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8%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8%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line-height="108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line-height="108%" fo:text-align="end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List_20_Paragraph" style:list-style-name="WWNum9"/>
    <style:style style:name="P10" style:family="paragraph" style:parent-style-name="List_20_Paragraph" style:list-style-name="WWNum12">
      <style:paragraph-properties fo:line-height="108%"/>
    </style:style>
    <style:style style:name="P11" style:family="paragraph" style:parent-style-name="List_20_Paragraph" style:list-style-name="WWNum1"/>
    <style:style style:name="P12" style:family="paragraph" style:parent-style-name="Standard">
      <style:paragraph-properties fo:line-height="108%" fo:text-align="center" style:justify-single-word="false"/>
    </style:style>
    <style:style style:name="P13" style:family="paragraph" style:parent-style-name="Standard">
      <style:paragraph-properties fo:line-height="108%"/>
    </style:style>
    <style:style style:name="P14" style:family="paragraph" style:parent-style-name="Standard" style:list-style-name="WWNum7">
      <style:paragraph-properties fo:margin-top="0cm" fo:margin-bottom="0.282cm" style:contextual-spacing="true" fo:line-height="108%"/>
    </style:style>
    <style:style style:name="P15" style:family="paragraph" style:parent-style-name="Standard" style:list-style-name="WWNum4">
      <style:paragraph-properties fo:margin-top="0cm" fo:margin-bottom="0.282cm" style:contextual-spacing="true" fo:line-height="108%"/>
    </style:style>
    <style:style style:name="P16" style:family="paragraph" style:parent-style-name="Standard" style:list-style-name="WWNum5">
      <style:paragraph-properties fo:margin-top="0cm" fo:margin-bottom="0.282cm" style:contextual-spacing="true" fo:line-height="108%"/>
    </style:style>
    <style:style style:name="P17" style:family="paragraph" style:parent-style-name="Standard">
      <style:paragraph-properties fo:line-height="108%" fo:text-align="justify" style:justify-single-word="false"/>
    </style:style>
    <style:style style:name="P18" style:family="paragraph" style:parent-style-name="Standard">
      <style:paragraph-properties fo:line-height="108%"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 style:list-style-name="WWNum2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49511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officeooo:rsid="0014951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4a737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officeooo:rsid="00149511" style:font-size-asian="12pt" style:font-name-complex="Calibri1" style:font-size-complex="12pt"/>
    </style:style>
    <style:style style:name="T9" style:family="text">
      <style:text-properties fo:font-size="12pt" officeooo:rsid="0014a737" style:font-size-asian="12pt" style:font-name-complex="Calibri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officeooo:rsid="00149511" style:font-size-asian="12pt" style:font-weight-asian="normal" style:font-name-complex="Calibri1" style:font-size-complex="12pt" style:font-weight-complex="normal"/>
    </style:style>
    <style:style style:name="T12" style:family="text">
      <style:text-properties fo:font-size="12pt" fo:font-weight="normal" officeooo:rsid="0014a737" style:font-size-asian="12pt" style:font-weight-asian="normal" style:font-name-complex="Calibri1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yrektor<text:line-break/>Zespołu Ekonomiczno-Administracyjnego Jednostek w Działoszycach<text:line-break/>ogłasza nabór na wolne stanowisko urzędnicze:<text:line-break/></text:span><text:span text:style-name="T2">pod</text:span><text:span text:style-name="T1">inspektor ds. kadr i płac w Zespole Ekonomiczno-Administracyjnym Jednostek<text:line-break/>w Działoszycach</text:span><text:span text:style-name="T1"/></text:p>
      <text:p text:style-name="P1"/>
      <text:p text:style-name="P13"><text:span text:style-name="T3">Oferowane stanowisko:</text:span><text:span text:style-name="T7"> </text:span><text:span text:style-name="T8">pod</text:span><text:span text:style-name="T7">inspektor ds. kadr i płac</text:span><text:span text:style-name="T7"/></text:p>
      <text:p text:style-name="P13"><text:span text:style-name="T3">Nazwa i adres jednostki</text:span><text:span text:style-name="T7">: Zespół Ekonomiczno-Administracyjny Jednostek w Działoszycach</text:span><text:span text:style-name="T7"/></text:p>
      <text:p text:style-name="P13"><text:span text:style-name="T3">Ilość etatów: </text:span><text:span text:style-name="T7">1</text:span><text:span text:style-name="T3"/></text:p>
      <text:p text:style-name="P13"><text:span text:style-name="T3">Wymiar czasu pracy: </text:span><text:span text:style-name="T7">pełny etat</text:span><text:span text:style-name="T3"/></text:p>
      <text:p text:style-name="P13"><text:span text:style-name="T3">Data ogłoszenia naboru: </text:span><text:span text:style-name="T7">1</text:span><text:span text:style-name="T9">3</text:span><text:span text:style-name="T7"> </text:span><text:span text:style-name="T8">kwietnia</text:span><text:span text:style-name="T7"> 2023 r.</text:span><text:span text:style-name="T3"/></text:p>
      <text:p text:style-name="P13"><text:span text:style-name="T3">Termin składania dokumentów: </text:span><text:span text:style-name="T11">2</text:span><text:span text:style-name="T12">8</text:span><text:span text:style-name="T7"> </text:span><text:span text:style-name="T8">kwietnia</text:span><text:span text:style-name="T7"> 2023 r.</text:span><text:span text:style-name="T3"/></text:p>
      <text:p text:style-name="P13"><text:span text:style-name="T3">Wymagania niezbędne – konieczne do podjęcia pracy na stanowisku</text:span><text:span text:style-name="T3"/></text:p>
      <text:list text:style-name="WWNum9">
        <text:list-item>
          <text:p text:style-name="P9"><text:span text:style-name="T10">Obywatelstwo polskie </text:span>z zastrzeżeniem art. 11 ust. 2 i 3 ustawy o pracownikach samorządowych.<text:span text:style-name="T10"/></text:p>
        </text:list-item>
        <text:list-item>
          <text:p text:style-name="P9"><text:span text:style-name="T10">Pełna zdolność do czynności prawnych i korzystania w pełni z praw publicznych.</text:span><text:span text:style-name="T10"/></text:p>
        </text:list-item>
        <text:list-item>
          <text:p text:style-name="P9"><text:span text:style-name="T10">Brak skazania prawomocnym wyrokiem sądu za umyślne przestępstwo ścigane z oskarżenia publicznego lub umyślne przestępstwo skarbowe.</text:span><text:span text:style-name="T10"/></text:p>
        </text:list-item>
        <text:list-item>
          <text:p text:style-name="P9"><text:span text:style-name="T10">Nieposzlakowana opinia.</text:span><text:span text:style-name="T10"/></text:p>
        </text:list-item>
        <text:list-item>
          <text:p text:style-name="P9"><text:span text:style-name="T10">Wykształcenie wyższe i co najmniej roczny staż pracy na stanowisku urzędniczym lub biurowym albo wykształcenie średnie i co najmniej 3-letni </text:span><text:bookmark-start text:name="_Hlk125906616"/><text:span text:style-name="T10">staż pracy na stanowisku urzędniczym lub biurowym.</text:span><text:span text:style-name="T10"/></text:p>
        </text:list-item>
        <text:list-item>
          <text:p text:style-name="P9"><text:span text:style-name="T10">Znajomość obowiązujących aktów prawnych, w szczególności:</text:span><text:span text:style-name="T10"/></text:p>
        </text:list-item>
      </text:list>
      <text:list text:style-name="WWNum12">
        <text:list-item>
          <text:p text:style-name="P10"><text:span text:style-name="T10">Ustawa Kodeks Pracy,</text:span><text:span text:style-name="T10"/></text:p>
        </text:list-item>
        <text:list-item>
          <text:p text:style-name="P10"><text:span text:style-name="T10">Ustawa Karta Nauczyciela,</text:span><text:span text:style-name="T10"/></text:p>
        </text:list-item>
        <text:list-item>
          <text:p text:style-name="P10"><text:span text:style-name="T10">Ustawa o systemie ubezpieczeń społecznych i ustawa o PPK,</text:span><text:span text:style-name="T10"/></text:p>
        </text:list-item>
        <text:list-item>
          <text:p text:style-name="P10"><text:span text:style-name="T10">Ustawa o podatku dochodowym od osób fizycznych,</text:span><text:span text:style-name="T10"/></text:p>
        </text:list-item>
        <text:list-item>
          <text:p text:style-name="P10"><text:span text:style-name="T10">Ustaw o pracownikach samorządowych,</text:span><text:span text:style-name="T10"/></text:p>
        </text:list-item>
        <text:list-item>
          <text:p text:style-name="P10"><text:span text:style-name="T10">Rozporządzenia wykonawcze do ustaw z zakresu kadr i płac.</text:span><text:bookmark-end text:name="_Hlk125906616"/><text:span text:style-name="T10"/></text:p>
        </text:list-item>
      </text:list>
      <text:p text:style-name="P19"><text:span text:style-name="T6">Wymagania dodatkowe – pozostałe wymagania, pozwalające na optymalne wykonywanie </text:span><text:span text:style-name="T6"/></text:p>
      <text:p text:style-name="P19"><text:span text:style-name="T6">zadań na stanowisku:</text:span><text:span text:style-name="T6"/></text:p>
      <text:list text:style-name="WWNum2">
        <text:list-item>
          <text:p text:style-name="P20"><text:span text:style-name="T10">Preferowane wyższe wykształcenie magisterskie</text:span><text:span text:style-name="T10"/></text:p>
        </text:list-item>
        <text:list-item>
          <text:p text:style-name="P20"><text:span text:style-name="T10">Biegła znajomość programów komputerowych służących do obsługi biurowej (pakietu MS Office, środowiska Windows, Internet).</text:span><text:span text:style-name="T10"/></text:p>
        </text:list-item>
        <text:list-item>
          <text:p text:style-name="P20"><text:span text:style-name="T10">Udokumentowana znajomość teoretycznych zagadnień z zakresu prowadzenia spraw kadrowych i obsługi programu „Płatnik”.</text:span><text:span text:style-name="T10"/></text:p>
        </text:list-item>
        <text:list-item>
          <text:p text:style-name="P20"><text:span text:style-name="T10">Znajomość zasad prowadzenia księgowości budżetowej w jednostce samorządowej.</text:span><text:span text:style-name="T10"/></text:p>
        </text:list-item>
        <text:list-item>
          <text:p text:style-name="P20"><text:soft-page-break/><text:span text:style-name="T10">Znajomość przepisów z zakresu rachunkowości budżetowej.</text:span><text:span text:style-name="T10"/></text:p>
        </text:list-item>
        <text:list-item>
          <text:p text:style-name="P20"><text:span text:style-name="T10">Umiejętność sporządzania analiz danych statystycznych, sprawozdań, bilansów.</text:span><text:span text:style-name="T10"/></text:p>
        </text:list-item>
        <text:list-item>
          <text:p text:style-name="P20"><text:span text:style-name="T7">Na stanowisku pracy wymagana jest:</text:span><text:span text:style-name="T10"/></text:p>
        </text:list-item>
      </text:list>
      <text:list text:style-name="WWNum7">
        <text:list-item>
          <text:p text:style-name="P14"><text:span text:style-name="T7">odporność na stres,</text:span><text:span text:style-name="T7"/></text:p>
        </text:list-item>
        <text:list-item>
          <text:p text:style-name="P14"><text:span text:style-name="T7">gotowość do stałego podnoszenia kwalifikacji,</text:span><text:span text:style-name="T7"/></text:p>
        </text:list-item>
        <text:list-item>
          <text:p text:style-name="P14"><text:span text:style-name="T7">wysoka kultura osobista, łatwość nawiązywania kontaktów,</text:span><text:span text:style-name="T7"/></text:p>
        </text:list-item>
        <text:list-item>
          <text:p text:style-name="P14"><text:span text:style-name="T7">obowiązkowość, odpowiedzialność, dokładność i rzetelność,</text:span><text:span text:style-name="T7"/></text:p>
        </text:list-item>
        <text:list-item>
          <text:p text:style-name="P14"><text:span text:style-name="T7">samodzielność i zaangażowanie w realizacji zadań.</text:span><text:span text:style-name="T7"/></text:p>
        </text:list-item>
      </text:list>
      <text:p text:style-name="P2"/>
      <text:p text:style-name="P13"><text:span text:style-name="T3">Zakres wykonywanych zadań na stanowisku:</text:span><text:span text:style-name="T3"/></text:p>
      <text:list text:style-name="WWNum1">
        <text:list-item text:start-value="1">
          <text:p text:style-name="P11"><text:span text:style-name="T7">Przygotowywanie i prowadzenie kompleksowej dokumentacji związanej ze stosunkiem pracy, prowadzenie akt osobowych pracowników ZEAJ i jednostek objętych wspólną obsługą.</text:span><text:span text:style-name="T7"/></text:p>
        </text:list-item>
        <text:list-item>
          <text:p text:style-name="P11"><text:span text:style-name="T7">Sporządzanie listy płac nauczycieli, pracowników administracyjnych i obsługi, obsługa programu Płatnik służącego do obliczania i przesyłania składek ZUS.</text:span><text:span text:style-name="T7"/></text:p>
        </text:list-item>
        <text:list-item>
          <text:p text:style-name="P11"><text:span text:style-name="T7">Rozliczanie pobranych zaliczek na podatek dochodowy i dokonanie całorocznego obliczenia wysokości należnego podatku dochodowego oraz sporządzanie deklaracji PIT dla pracowników.</text:span><text:span text:style-name="T7"/></text:p>
        </text:list-item>
        <text:list-item>
          <text:p text:style-name="P11"><text:span text:style-name="T7">Sporządzanie i przesyłanie dokumentów rozliczeniowych, deklaracji , raportów ZUS</text:span><text:span text:style-name="T7"/></text:p>
        </text:list-item>
        <text:list-item>
          <text:p text:style-name="P11"><text:span text:style-name="T7">Sporządzanie informacji dla GUS i PFRON.</text:span><text:span text:style-name="T7"/></text:p>
        </text:list-item>
        <text:list-item>
          <text:p text:style-name="P11"><text:span text:style-name="T7">Ewidencja szkoleń i badań lekarskich pracowników.</text:span><text:span text:style-name="T7"/></text:p>
        </text:list-item>
        <text:list-item>
          <text:p text:style-name="P11"><text:span text:style-name="T7">Sporządzanie sprawozdań o zatrudnianiu i wynagrodzeniu, wydawanie zaświadczeń.</text:span><text:span text:style-name="T7"/></text:p>
        </text:list-item>
        <text:list-item>
          <text:p text:style-name="P11"><text:span text:style-name="T7">Przygotowywanie z Głównym Księgowym dla obsługiwanych jednostek informacji z wykonania budżetu za każdy miesiąc.</text:span><text:span text:style-name="T7"/></text:p>
        </text:list-item>
        <text:list-item>
          <text:p text:style-name="P11"><text:span text:style-name="T7">Opracowywanie z dyrektorem jednostki projektów przepisów wewnętrznych placówek związanych z obszarem kadr i płac.</text:span><text:span text:style-name="T7"/></text:p>
        </text:list-item>
        <text:list-item>
          <text:p text:style-name="P11"><text:span text:style-name="T7">Prowadzenie z Głównym Księgowym ewidencji księgowej w celu terminowego przekazywania informacji obsługiwanym placówkom.</text:span><text:span text:style-name="T7"/></text:p>
        </text:list-item>
        <text:list-item>
          <text:p text:style-name="P11"><text:span text:style-name="T7">Sporządzanie umów cywilnoprawnych (umowy o dzieło, umowy zlecenie) dla zleceniobiorców.</text:span><text:span text:style-name="T7"/></text:p>
        </text:list-item>
      </text:list>
      <text:p text:style-name="P3"/>
      <text:p text:style-name="P13"><text:span text:style-name="T3">Informacja o warunkach pracy na stanowisku:</text:span><text:span text:style-name="T3"/></text:p>
      <text:list text:style-name="WWNum4">
        <text:list-item>
          <text:p text:style-name="P15"><text:span text:style-name="T7">Praca w siedzibie pracodawcy: pomieszczenia biurowe znajdują się na II piętrze budynku „B” Urzędu Miasta i Gminy Działoszyce - brak windy, toaleta na parterze, budynek nieprzystosowany do pracy osób niepełnosprawnych ruchowo</text:span><text:span text:style-name="T7"/></text:p>
        </text:list-item>
        <text:list-item>
          <text:p text:style-name="P15"><text:span text:style-name="T7">Praca na komputerze, obsługa urządzeń biurowych.</text:span><text:span text:style-name="T7"/></text:p>
        </text:list-item>
        <text:list-item>
          <text:p text:style-name="P15"><text:span text:style-name="T7">Bezpośredni kontakt z interesantami oraz instytucjami publicznymi.</text:span><text:span text:style-name="T7"/></text:p>
        </text:list-item>
      </text:list>
      <text:p text:style-name="P3"/>
      <text:p text:style-name="P13"><text:span text:style-name="T3">Dodatkowa informacja:</text:span><text:span text:style-name="T3"/></text:p>
      <text:p text:style-name="P21"><text:span text:style-name="T7">Jeśli kandydat zamierza skorzystać z uprawnienia, o którym mowa w art. 13 a ust. 2 ustawy<text:line-break/>o pracownikach samorządowych, jest zobowiązany do złożenia wraz z dokumentami kopii dokumentu potwierdzającego niepełnosprawność. W miesiącu poprzedzającym datę </text:span><text:soft-page-break/><text:span text:style-name="T7">upublicznienia ogłoszenia wskaźnik zatrudnienia osób niepełnosprawnych w ZEAJ nie przekroczył 6%.</text:span><text:span text:style-name="T7"/></text:p>
      <text:p text:style-name="P4"/>
      <text:p text:style-name="P13"><text:span text:style-name="T3">Wymagane dokumenty:</text:span><text:span text:style-name="T3"/></text:p>
      <text:list text:style-name="WWNum5">
        <text:list-item>
          <text:p text:style-name="P16"><text:span text:style-name="T7">Życiorys – curriculum vitae (CV).</text:span><text:span text:style-name="T7"/></text:p>
        </text:list-item>
        <text:list-item>
          <text:p text:style-name="P16"><text:span text:style-name="T7">List motywacyjny.</text:span><text:span text:style-name="T7"/></text:p>
        </text:list-item>
        <text:list-item>
          <text:p text:style-name="P16"><text:span text:style-name="T7">Kwestionariusz osobowy.</text:span><text:span text:style-name="T7"/></text:p>
        </text:list-item>
        <text:list-item>
          <text:p text:style-name="P16"><text:span text:style-name="T7">Kserokopie dyplomów potwierdzających posiadane wykształcenie i kwalifikacje.</text:span><text:span text:style-name="T7"/></text:p>
        </text:list-item>
        <text:list-item>
          <text:p text:style-name="P16"><text:span text:style-name="T7">Kserokopie zaświadczeń o ukończonych kursach, szkoleniach, ewentualnych referencjach itp.</text:span><text:span text:style-name="T7"/></text:p>
        </text:list-item>
        <text:list-item>
          <text:p text:style-name="P16"><text:span text:style-name="T7">Kserokopie świadectw pracy potwierdzające staż pracy i doświadczenie zawodowe.</text:span><text:span text:style-name="T7"/></text:p>
        </text:list-item>
        <text:list-item>
          <text:p text:style-name="P16"><text:span text:style-name="T7">Oświadczenie o posiadaniu pełnej zdolności do czynności prawnych oraz korzystaniu<text:line-break/>z praw publicznych.</text:span><text:span text:style-name="T7"/></text:p>
        </text:list-item>
        <text:list-item>
          <text:p text:style-name="P16"><text:span text:style-name="T7">Oświadczenie o braku skazania prawomocnym wyrokiem sądu za umyślne przestępstwo ścigane z oskarżenia publicznego lub umyślne przestępstwo skarbowe.</text:span><text:span text:style-name="T7"/></text:p>
        </text:list-item>
        <text:list-item>
          <text:p text:style-name="P16"><text:span text:style-name="T7">Oświadczenie o braku przeciwwskazań zdrowotnych do zatrudnienia.</text:span><text:span text:style-name="T7"/></text:p>
        </text:list-item>
        <text:list-item>
          <text:p text:style-name="P16"><text:span text:style-name="T7">Oświadczenie o wyrażeniu zgody na przetwarzanie na potrzeby postępowania konkursowego danych osobowych.</text:span><text:span text:style-name="T7"/></text:p>
        </text:list-item>
        <text:list-item>
          <text:p text:style-name="P16"><text:span text:style-name="T7">Klauzula informacyjna (art. 13 RODO) - w załączeniu.</text:span><text:span text:style-name="T7"/></text:p>
        </text:list-item>
      </text:list>
      <text:p text:style-name="P3"/>
      <text:p text:style-name="P13"><text:span text:style-name="T3">Miejsce i termin składani dokumentów:</text:span><text:span text:style-name="T3"/></text:p>
      <text:p text:style-name="P17"><text:span text:style-name="T7">Wymagane dokumenty (z oznaczeniem nadawcy) należy składać w zamkniętych kopertach do dnia</text:span><text:span text:style-name="T3">: </text:span><text:span text:style-name="T4">2</text:span><text:span text:style-name="T5">8</text:span><text:span text:style-name="T4"> kwietnia</text:span><text:span text:style-name="T3"> 2023 r. </text:span><text:span text:style-name="T7">do godziny 15.00 w siedzibie Urzędu Miasta i Gminy Działoszyce, sekretariat budynek „A”, ul. Skalbmierska 5, </text:span><text:bookmark-start text:name="_Hlk125893775"/><text:span text:style-name="T7">28-440 Działoszyce </text:span><text:bookmark-end text:name="_Hlk125893775"/><text:span text:style-name="T7">z dopiskiem: „Nabór na stanowisko </text:span><text:span text:style-name="T8">pod</text:span><text:span text:style-name="T7">inspektora ds. kadr i płac w Zespole Ekonomiczno-Administracyjnym Jednostek w Działoszycach”. Nie ma możliwości przekazania dokumentów drogą elektroniczną.</text:span><text:span text:style-name="T7"/></text:p>
      <text:p text:style-name="P3"/>
      <text:p text:style-name="P13"><text:span text:style-name="T3">Uwagi:</text:span><text:span text:style-name="T3"/></text:p>
      <text:list text:style-name="WWNum6">
        <text:list-item>
          <text:p text:style-name="P22"><text:span text:style-name="T10">Dokumenty które wpłyną po terminie lub niekompletne nie będą rozpatrywane.<text:line-break/>O zachowaniu terminu złożenia dokumentów aplikacyjnych decyduje data wpływu. </text:span><text:span text:style-name="T10"/></text:p>
        </text:list-item>
        <text:list-item>
          <text:p text:style-name="P22"><text:span text:style-name="T10">Kandydat może zostać zobowiązany do okazania w wyznaczonym terminie oryginałów dokumentów pod rygorem wykluczenia z postępowania rekrutacyjnego.</text:span><text:span text:style-name="T10"/></text:p>
        </text:list-item>
        <text:list-item>
          <text:p text:style-name="P22"><text:span text:style-name="T10">Osoby spełniające wymagania formalne zostaną zaproszone na test kwalifikacyjny i/lub rozmowę kwalifikacyjną, o której zostaną indywidualnie powiadomione telefonicznie.</text:span><text:span text:style-name="T10"/></text:p>
        </text:list-item>
        <text:list-item>
          <text:p text:style-name="P22"><text:span text:style-name="T10">Rozpatrzenie zgłoszeń oraz test lub rozmowa kwalifikacyjna z kandydatem dokonane będą przez komisję konkursową w terminie 14 dni po upływie składania dokumentów.</text:span><text:span text:style-name="T10"/></text:p>
        </text:list-item>
        <text:list-item>
          <text:p text:style-name="P22"><text:span text:style-name="T10">Informacje o wyniku naboru zostaną umieszczone na stronie internetowej: <text:s/>http://www.dzialoszyce.eobip.pl/ oraz na tablicy ogłoszeń Zespołu Ekonomiczno-Administracyjnego Jednostek w Działoszycach .</text:span><text:span text:style-name="T10"/></text:p>
        </text:list-item>
        <text:list-item>
          <text:p text:style-name="P22"><text:soft-page-break/><text:span text:style-name="T10">Dokumenty kandydata, który zostanie wyłoniony w wyniku naboru zostaną dołączone do jego akt osobowych w momencie zatrudnienia.</text:span><text:span text:style-name="T10"/></text:p>
        </text:list-item>
        <text:list-item>
          <text:p text:style-name="P22"><text:span text:style-name="T10">Dokumenty pozostałych kandydatów są przechowywane, za ich zgodą, na zasadach określonych w odrębnych przepisach.</text:span><text:span text:style-name="T10"/></text:p>
        </text:list-item>
        <text:list-item>
          <text:p text:style-name="P22"><text:span text:style-name="T10">W przypadku unieważnienia naboru, złożone dokumenty kandydatów są wydawane ich nadawcom (na ich pisemny wniosek) albo komisyjnie niszczone po upływie miesiąca od daty unieważnienia naboru</text:span><text:span text:style-name="T10"/></text:p>
        </text:list-item>
        <text:list-item>
          <text:p text:style-name="P22"><text:span text:style-name="T10">Dodatkowe informacje pod numerem telefonu: </text:span><text:bookmark-start text:name="_Hlk125893804"/><text:span text:style-name="T10">(041) 35-26-005 <text:s/>wew. 29</text:span><text:bookmark-end text:name="_Hlk125893804"/><text:span text:style-name="T10"/></text:p>
        </text:list-item>
      </text:list>
      <text:p text:style-name="P3"/>
      <text:p text:style-name="P13"><text:span text:style-name="T7">Działoszyce, 1</text:span><text:span text:style-name="T9">3</text:span><text:span text:style-name="T7">-0</text:span><text:span text:style-name="T8">4</text:span><text:span text:style-name="T7">-2023</text:span><text:span text:style-name="T7"/></text:p>
      <text:p text:style-name="P18"><text:span text:style-name="T3">Dyrektor Zespołu Ekonomiczno-Administracyjnego<text:line-break/>w Działoszycach</text:span><text:span text:style-name="T3"/></text:p>
      <text:p text:style-name="P5"/>
      <text:p text:style-name="P18"><text:span text:style-name="T3">/-/ Leszek Michalski</text:span><text:span text:style-name="T3"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<text:span text:style-name="T13">KLAUZULA INFORMACYJNA</text:span><text:span text:style-name="T13"/></text:p>
      <text:p text:style-name="P7"><text:line-break/>Na podstawie art. 13 ust. 1 i 2 Rozporządzenia Parlamentu Europejskiego i Rady (UE) 2016/679 z 27 kwietnia 2016 r. w sprawie ochrony osób fizycznych w związku z przetwarzaniem danych osobowych<text:line-break/>i w sprawie swobodnego przepływu takich danych oraz uchylenia dyrektywy 95/46/WE (Dz.U.UE.L.<text:line-break/>z 2016r. Nr 119, s.1; dalej: RODO jako informuję, że:</text:p>
      <text:p text:style-name="P7">1) Administratorem Państwa danych przetwarzanych w ramach procesu rekrutacji jest Dyrektor Zespołu Ekonomiczno-Administracyjnego Jednostek w Działoszycach mający siedzibę w Działoszycach przy ul. Skalbmierskiej 5, 28-440 Działoszyce; tel.: 41/35-26-005 <text:s/>wew. 29 – zwany dalej „Administratorem”.</text:p>
      <text:p text:style-name="P7">2) Mogą się Państwo kontaktować z wyznaczonym przez Administratora Inspektorem Ochrony Danych we wszystkich sprawach dotyczących przetwarzania danych osobowych za pomocą adresu email<text:span text:style-name="T14">: inspektor@cbi24.pl </text:span>lub pisemnie na adres Administratora.</text:p>
      <text:p text:style-name="P7">3) Państwa dane osobowe w zakresie wskazanym w przepisach prawa pracy<text:span text:style-name="T15">¹</text:span> będą przetwarzane w celu przeprowadzenia obecnego postępowania rekrutacyjnego<text:span text:style-name="T15">²</text:span> , natomiast inne dane, w tym dane do kontaktu, na podstawie zgody<text:span text:style-name="T15">³</text:span> , która może zostać odwołana w dowolnym czasie. Administrator będzie przetwarzał Państwa dane osobowe, także w kolejnych naborach pracowników jeżeli wyrażą Państwo na to zgodę3 , która może zostać odwołana w dowolnym czasie.</text:p>
      <text:p text:style-name="P7">4) W związku z powyższym podstawę prawną przetwarzania danych osobowych stanowią:</text:p>
      <text:p text:style-name="P7">a) <text:span text:style-name="T15">¹</text:span>art. 6 ust. 1 lit. c RODO w związku z art. 221 § 1 oraz § 3-5- ustawy z 26 czerwca 1974 r. Kodeks pracy,</text:p>
      <text:p text:style-name="P7">b) <text:span text:style-name="T15">²</text:span>art. 6 ust. 1 lit. b RODO,</text:p>
      <text:p text:style-name="P7">c) <text:span text:style-name="T15">³</text:span>art. 6 ust. 1 lit. a RODO.</text:p>
      <text:p text:style-name="P7">5) Państwa dane zgromadzone w obecnym procesie rekrutacyjnym będą przechowywane przez okres 3 miesięcy od momentu zakończenia rekrutacji. W przypadku wyrażonej przez Państwa zgody na wykorzystywane danych osobowych dla celów przyszłych rekrutacji, Państwa dane będą wykorzystywane przez 12 miesięcy od chwili otrzymania przez Administratora aplikacji rekrutacyjnej.</text:p>
      <text:p text:style-name="P7">6) Państwa dane nie będą przetwarzane w sposób zautomatyzowany, w tym nie będą podlegać profilowaniu.</text:p>
      <text:p text:style-name="P7">7) Państwa dane nie będą przekazywane poza Europejski Obszar Gospodarczy (obejmujący Unię Europejską, Norwegię, Liechtenstein i Islandię).</text:p>
      <text:p text:style-name="P7">8) W związku z przetwarzaniem Państwa danych osobowych, przysługują Państwu następujące prawa:</text:p>
      <text:p text:style-name="P7">a) prawo dostępu do swoich danych oraz otrzymania ich kopii</text:p>
      <text:p text:style-name="P7">b) prawo do sprostowania (poprawiania) swoich danych osobowych;</text:p>
      <text:p text:style-name="P7">c) prawo do ograniczenia przetwarzania danych osobowych;</text:p>
      <text:p text:style-name="P7">d) prawo do usunięcia danych osobowych;</text:p>
      <text:p text:style-name="P7"><text:soft-page-break/>e) prawo wniesienia skargi do Prezesa Urzędu Ochrony Danych Osobowych (ul. Stawki 2, 00-193 Warszawa), w sytuacji, gdy uzna Pani/Pan, że przetwarzanie danych osobowych narusza przepisy ogólnego rozporządzenia o ochronie danych osobowych (RODO).</text:p>
      <text:p text:style-name="Standard">9) Podanie przez Państwa danych osobowych w zakresie wynikającym z art. 22<text:span text:style-name="T15">¹</text:span> § 1 oraz § 3-5 Kodeksu pracy jest niezbędne, aby uczestniczyć w postępowaniu rekrutacyjnym. Podanie przez Państwa innych danych jest dobrowolne.</text:p>
      <text:p text:style-name="Standard">10) Państwa dane mogą zostać przekazane podmiotom zewnętrznym na podstawie umowy powierzenia przetwarzania danych osobowych w zakresie niezbędnym do realizacji procesu rekrutacji, a także podmiotom lub organom uprawnionym na podstawie przepisów prawa.</text:p>
      <text:p text:style-name="Standard"/>
      <text:p text:style-name="Standard"/>
      <text:p text:style-name="P8">……………………………………………….</text:p>
      <text:p text:style-name="P6"><text:s text:c="121"/>data i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szek Michalski</meta:initial-creator>
    <meta:editing-cycles>110</meta:editing-cycles>
    <meta:creation-date>2023-01-29T15:46:00</meta:creation-date>
    <dc:date>2023-04-13T14:46:56.872000000</dc:date>
    <meta:editing-duration>PT2H47M7S</meta:editing-duration>
    <meta:generator>LibreOffice/7.5.1.2$Windows_X86_64 LibreOffice_project/fcbaee479e84c6cd81291587d2ee68cba099e129</meta:generator>
    <meta:document-statistic meta:table-count="0" meta:image-count="0" meta:object-count="0" meta:page-count="6" meta:paragraph-count="101" meta:word-count="1362" meta:character-count="10354" meta:non-whitespace-character-count="9027"/>
    <meta:user-defined meta:name="AppVersion">16.0000</meta:user-defined>
    <meta:template xlink:type="simple" xlink:actuate="onRequest" xlink:title="Normal" xlink:href=""/>
  </office:meta>
</office:document-meta>
</file>