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" style:family="paragraph">
      <style:paragraph-properties style:text-autospace="none" fo:line-height="115%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P11" style:parent-style-name="Standard" style:list-style-name="LFO4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Normalny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P15" style:parent-style-name="Standard" style:list-style-name="LFO4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Hiperłącze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9" style:parent-style-name="Standard" style:list-style-name="LFO5" style:family="paragraph">
      <style:paragraph-properties fo:text-align="justify"/>
      <style:text-properties fo:font-size="10pt" style:font-size-asian="10pt" style:font-size-complex="10pt"/>
    </style:style>
    <style:style style:name="P40" style:parent-style-name="Standard" style:list-style-name="LFO5" style:family="paragraph">
      <style:paragraph-properties fo:text-align="justify"/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 fo:text-indent="0.4916in"/>
    </style:style>
    <style:style style:name="P46" style:parent-style-name="Standard" style:family="paragraph">
      <style:paragraph-properties fo:text-align="justify" fo:text-indent="0.4916in"/>
    </style:style>
    <style:style style:name="P47" style:parent-style-name="Standard" style:family="paragraph">
      <style:paragraph-properties fo:text-align="justify" fo:text-indent="0.4916in"/>
    </style:style>
    <style:style style:name="P48" style:parent-style-name="Standard" style:family="paragraph">
      <style:paragraph-properties fo:text-align="justify" fo:text-indent="0.4916in"/>
    </style:style>
    <style:style style:name="TableColumn50" style:family="table-column">
      <style:table-column-properties style:column-width="5.1819in" style:use-optimal-column-width="false"/>
    </style:style>
    <style:style style:name="Table49" style:family="table">
      <style:table-properties style:width="5.1819in" fo:margin-left="0.4541in" table:align="left"/>
    </style:style>
    <style:style style:name="TableRow51" style:family="table-row">
      <style:table-row-properties style:min-row-height="0.6354in" style:use-optimal-row-height="false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ableRow60" style:family="table-row">
      <style:table-row-properties style:min-row-height="0.7708in" style:use-optimal-row-height="false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 fo:text-indent="0.4916in"/>
    </style:style>
    <style:style style:name="P65" style:parent-style-name="Standard" style:family="paragraph">
      <style:paragraph-properties fo:text-align="justify" fo:text-indent="0.4916in"/>
    </style:style>
    <style:style style:name="P66" style:parent-style-name="Standard" style:family="paragraph">
      <style:paragraph-properties fo:text-align="justify" fo:text-indent="0.4916in"/>
    </style:style>
    <style:style style:name="P67" style:parent-style-name="Standard" style:family="paragraph">
      <style:paragraph-properties fo:text-align="justify" fo:text-indent="0.4916in"/>
    </style:style>
    <style:style style:name="P68" style:parent-style-name="Standard" style:family="paragraph">
      <style:paragraph-properties fo:text-align="justify" fo:text-indent="0.4916in"/>
    </style:style>
    <style:style style:name="TableRow69" style:family="table-row">
      <style:table-row-properties style:min-row-height="1.0104in" style:use-optimal-row-height="false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ableRow78" style:family="table-row">
      <style:table-row-properties style:min-row-height="0.9166in" style:use-optimal-row-height="fals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>
        <style:tab-stops>
          <style:tab-stop style:type="left" style:position="3.2708in"/>
        </style:tab-stops>
      </style:paragraph-properties>
    </style:style>
    <style:style style:name="P84" style:parent-style-name="Standard" style:family="paragraph">
      <style:paragraph-properties fo:text-align="justify">
        <style:tab-stops>
          <style:tab-stop style:type="left" style:position="3.2708in"/>
        </style:tab-stops>
      </style:paragraph-properties>
    </style:style>
    <style:style style:name="P85" style:parent-style-name="Standard" style:family="paragraph">
      <style:paragraph-properties fo:text-align="justify">
        <style:tab-stops>
          <style:tab-stop style:type="left" style:position="3.2708in"/>
        </style:tab-stops>
      </style:paragraph-properties>
    </style:style>
    <style:style style:name="P86" style:parent-style-name="Standard" style:family="paragraph">
      <style:paragraph-properties fo:text-align="justify">
        <style:tab-stops>
          <style:tab-stop style:type="left" style:position="3.2708in"/>
        </style:tab-stops>
      </style:paragraph-properties>
    </style:style>
    <style:style style:name="P87" style:parent-style-name="Standard" style:family="paragraph">
      <style:paragraph-properties fo:text-align="justify" fo:text-indent="0.4916in"/>
    </style:style>
    <style:style style:name="P88" style:parent-style-name="Standard" style:family="paragraph">
      <style:paragraph-properties fo:text-align="justify" fo:text-indent="0.4916in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>
        <style:tab-stops>
          <style:tab-stop style:type="left" style:position="4.9479in"/>
        </style:tab-stops>
      </style:paragraph-properties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fo:font-style="italic" style:font-style-asian="italic"/>
    </style:style>
    <style:style style:name="T94" style:parent-style-name="Domyślnaczcionkaakapitu" style:family="text">
      <style:text-properties fo:font-style="italic" style:font-style-asian="italic"/>
    </style:style>
    <style:style style:name="T9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  <style:text-properties fo:font-style="italic" style:font-style-asian="italic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fo:font-weight="bold" style:font-weight-asian="bold"/>
    </style:style>
    <style:style style:name="T111" style:parent-style-name="Domyślnaczcionkaakapitu" style:family="text">
      <style:text-properties fo:font-weight="bold" style:font-weight-asian="bold"/>
    </style:style>
    <style:style style:name="P112" style:parent-style-name="Standard" style:family="paragraph">
      <style:paragraph-properties fo:text-align="center"/>
      <style:text-properties fo:font-weight="bold" style:font-weight-asian="bold"/>
    </style:style>
    <style:style style:name="P113" style:parent-style-name="Standard" style:family="paragraph">
      <style:text-properties fo:font-weight="bold" style:font-weight-asian="bold"/>
    </style:style>
    <style:style style:name="P114" style:parent-style-name="Standard" style:family="paragraph">
      <style:paragraph-properties fo:text-align="center"/>
      <style:text-properties fo:font-weight="bold" style:font-weight-asian="bold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fo:font-weight="bold" style:font-weight-asian="bold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 fo:text-indent="0.4916in"/>
    </style:style>
    <style:style style:name="P121" style:parent-style-name="Standard" style:family="paragraph">
      <style:paragraph-properties fo:text-align="justify" fo:text-indent="0.4916in"/>
    </style:style>
    <style:style style:name="P122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23" style:parent-style-name="Standard" style:family="paragraph">
      <style:paragraph-properties fo:text-align="justify" fo:text-indent="0.4916in"/>
      <style:text-properties fo:font-weight="bold" style:font-weight-asian="bold"/>
    </style:style>
    <style:style style:name="P124" style:parent-style-name="Standard" style:family="paragraph">
      <style:paragraph-properties fo:text-align="justify" fo:text-indent="0.4916in"/>
    </style:style>
    <style:style style:name="P125" style:parent-style-name="Standard" style:family="paragraph">
      <style:paragraph-properties fo:text-align="justify" fo:text-indent="0.4916in"/>
    </style:style>
    <style:style style:name="P126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27" style:parent-style-name="Standard" style:family="paragraph">
      <style:paragraph-properties fo:text-align="justify" fo:text-indent="0.4916in"/>
      <style:text-properties fo:font-weight="bold" style:font-weight-asian="bold"/>
    </style:style>
    <style:style style:name="P128" style:parent-style-name="Standard" style:family="paragraph">
      <style:paragraph-properties fo:text-align="justify" fo:text-indent="0.4916in"/>
    </style:style>
    <style:style style:name="P129" style:parent-style-name="Standard" style:family="paragraph">
      <style:paragraph-properties fo:text-align="justify" fo:text-indent="0.4916in"/>
    </style:style>
    <style:style style:name="P130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31" style:parent-style-name="Standard" style:family="paragraph">
      <style:paragraph-properties fo:text-align="justify" fo:text-indent="0.4916in"/>
    </style:style>
    <style:style style:name="P132" style:parent-style-name="Standard" style:family="paragraph">
      <style:paragraph-properties fo:text-align="justify" fo:text-indent="0.4916in"/>
    </style:style>
    <style:style style:name="P133" style:parent-style-name="Standard" style:family="paragraph">
      <style:paragraph-properties fo:text-align="justify" fo:text-indent="0.4916in"/>
    </style:style>
    <style:style style:name="P134" style:parent-style-name="Standard" style:family="paragraph">
      <style:paragraph-properties fo:text-align="justify" fo:text-indent="0.4916in"/>
    </style:style>
    <style:style style:name="P135" style:parent-style-name="Standard" style:family="paragraph">
      <style:paragraph-properties fo:text-align="justify" fo:text-indent="0.4916in"/>
    </style:style>
    <style:style style:name="P136" style:parent-style-name="Standard" style:family="paragraph">
      <style:paragraph-properties fo:text-align="justify" fo:text-indent="0.4916in"/>
    </style:style>
    <style:style style:name="P137" style:parent-style-name="Standard" style:family="paragraph">
      <style:paragraph-properties fo:text-align="justify" fo:text-indent="0.4916in"/>
    </style:style>
    <style:style style:name="P138" style:parent-style-name="Standard" style:family="paragraph">
      <style:paragraph-properties fo:text-align="justify" fo:text-indent="0.4916in"/>
    </style:style>
    <style:style style:name="P139" style:parent-style-name="Standard" style:family="paragraph">
      <style:paragraph-properties fo:text-align="justify" fo:text-indent="0.4916in"/>
    </style:style>
    <style:style style:name="P140" style:parent-style-name="Standard" style:family="paragraph">
      <style:paragraph-properties fo:text-align="justify" fo:text-indent="0.4916in"/>
    </style:style>
    <style:style style:name="P141" style:parent-style-name="Standard" style:family="paragraph">
      <style:paragraph-properties fo:text-align="justify" fo:text-indent="0.4916in"/>
    </style:style>
    <style:style style:name="P142" style:parent-style-name="Standard" style:family="paragraph">
      <style:paragraph-properties fo:text-align="justify" fo:text-indent="0.4916in"/>
    </style:style>
    <style:style style:name="P143" style:parent-style-name="Standard" style:family="paragraph">
      <style:paragraph-properties fo:text-align="justify" fo:text-indent="0.4916in"/>
    </style:style>
    <style:style style:name="P144" style:parent-style-name="Standard" style:family="paragraph">
      <style:paragraph-properties fo:text-align="justify" fo:text-indent="0.4916in"/>
    </style:style>
    <style:style style:name="P145" style:parent-style-name="Standard" style:family="paragraph">
      <style:paragraph-properties fo:text-align="justify" fo:text-indent="0.4916in"/>
    </style:style>
    <style:style style:name="P146" style:parent-style-name="Standard" style:family="paragraph">
      <style:paragraph-properties fo:text-align="justify" fo:text-indent="0.4916in"/>
    </style:style>
    <style:style style:name="P147" style:parent-style-name="Standard" style:family="paragraph">
      <style:paragraph-properties fo:text-align="justify" fo:text-indent="0.4916in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 fo:text-indent="0.4916in"/>
    </style:style>
    <style:style style:name="P150" style:parent-style-name="Standard" style:family="paragraph">
      <style:paragraph-properties fo:text-align="justify" fo:text-indent="0.4916in"/>
    </style:style>
    <style:style style:name="P151" style:parent-style-name="Standard" style:family="paragraph">
      <style:paragraph-properties fo:text-align="justify" fo:text-indent="0.4916in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 fo:text-indent="0.4916in"/>
    </style:style>
    <style:style style:name="P155" style:parent-style-name="Standard" style:family="paragraph">
      <style:paragraph-properties fo:text-align="justify" fo:text-indent="0.4916in"/>
    </style:style>
    <style:style style:name="P156" style:parent-style-name="Standard" style:family="paragraph">
      <style:paragraph-properties fo:text-align="justify" fo:text-indent="0.4916in"/>
    </style:style>
    <style:style style:name="P157" style:parent-style-name="Standard" style:family="paragraph">
      <style:paragraph-properties fo:text-align="justify" fo:text-indent="0.4916in"/>
    </style:style>
    <style:style style:name="P158" style:parent-style-name="Standard" style:family="paragraph">
      <style:paragraph-properties fo:text-align="justify" fo:line-height="150%"/>
    </style:style>
    <style:style style:name="P159" style:parent-style-name="Standard" style:family="paragraph">
      <style:paragraph-properties fo:text-align="justify" fo:line-height="150%"/>
    </style:style>
    <style:style style:name="P160" style:parent-style-name="Standard" style:family="paragraph">
      <style:paragraph-properties fo:text-align="justify" fo:line-height="150%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 fo:text-indent="0.4916in"/>
    </style:style>
    <style:style style:name="P192" style:parent-style-name="Standard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193" style:parent-style-name="Standard" style:family="paragraph">
      <style:paragraph-properties fo:text-align="end" fo:text-indent="0.4916in"/>
      <style:text-properties fo:font-weight="bold" style:font-weight-asian="bold" style:font-weight-complex="bold"/>
    </style:style>
    <style:style style:name="P194" style:parent-style-name="Standard" style:family="paragraph">
      <style:paragraph-properties fo:text-align="end" fo:text-indent="0.4916in"/>
      <style:text-properties fo:font-weight="bold" style:font-weight-asian="bold" style:font-weight-complex="bold"/>
    </style:style>
    <style:style style:name="P195" style:parent-style-name="Standard" style:family="paragraph">
      <style:paragraph-properties fo:text-align="end" fo:text-indent="0.4916in"/>
      <style:text-properties fo:font-weight="bold" style:font-weight-asian="bold"/>
    </style:style>
    <style:style style:name="P196" style:parent-style-name="Standard" style:family="paragraph">
      <style:paragraph-properties fo:text-align="justify" fo:text-indent="0.4916in"/>
      <style:text-properties fo:font-weight="bold" style:font-weight-asian="bold"/>
    </style:style>
    <style:style style:name="P197" style:parent-style-name="Standard" style:family="paragraph">
      <style:paragraph-properties fo:text-align="justify" fo:text-indent="0.4916in"/>
      <style:text-properties fo:font-weight="bold" style:font-weight-asian="bold"/>
    </style:style>
    <style:style style:name="P198" style:parent-style-name="Standard" style:family="paragraph">
      <style:paragraph-properties fo:text-align="center"/>
      <style:text-properties fo:font-weight="bold" style:font-weight-asian="bold"/>
    </style:style>
    <style:style style:name="P199" style:parent-style-name="Standard" style:family="paragraph">
      <style:paragraph-properties fo:text-align="center"/>
      <style:text-properties fo:font-weight="bold" style:font-weight-asian="bold"/>
    </style:style>
    <style:style style:name="P200" style:parent-style-name="Standard" style:family="paragraph">
      <style:paragraph-properties fo:text-align="center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5" style:parent-style-name="Default" style:family="paragraph">
      <style:paragraph-properties fo:text-align="justify"/>
    </style:style>
    <style:style style:name="P206" style:parent-style-name="Default" style:family="paragraph">
      <style:paragraph-properties fo:text-align="justify"/>
    </style:style>
    <style:style style:name="P207" style:parent-style-name="Default" style:family="paragraph">
      <style:paragraph-properties fo:text-align="justify"/>
    </style:style>
    <style:style style:name="P208" style:parent-style-name="Default" style:family="paragraph">
      <style:paragraph-properties fo:text-align="justify"/>
    </style:style>
    <style:style style:name="P209" style:parent-style-name="Standard" style:family="paragraph">
      <style:paragraph-properties style:text-autospace="none" fo:text-align="justify"/>
      <style:text-properties fo:color="#000000"/>
    </style:style>
    <style:style style:name="P210" style:parent-style-name="Standard" style:family="paragraph">
      <style:paragraph-properties style:text-autospace="none" fo:text-align="justify">
        <style:tab-stops>
          <style:tab-stop style:type="left" style:position="3.0833in"/>
        </style:tab-stops>
      </style:paragraph-properties>
      <style:text-properties fo:font-weight="bold" style:font-weight-asian="bold" style:font-weight-complex="bold" fo:color="#000000"/>
    </style:style>
    <style:style style:name="P211" style:parent-style-name="Standard" style:family="paragraph">
      <style:paragraph-properties style:text-autospace="none" fo:text-align="center">
        <style:tab-stops>
          <style:tab-stop style:type="left" style:position="3.0833in"/>
        </style:tab-stops>
      </style:paragraph-properties>
      <style:text-properties fo:font-weight="bold" style:font-weight-asian="bold" style:font-weight-complex="bold" fo:color="#000000"/>
    </style:style>
    <style:style style:name="P212" style:parent-style-name="Standard" style:family="paragraph">
      <style:paragraph-properties style:text-autospace="none" fo:text-align="justify">
        <style:tab-stops>
          <style:tab-stop style:type="left" style:position="3.0833in"/>
        </style:tab-stops>
      </style:paragraph-properties>
      <style:text-properties fo:font-weight="bold" style:font-weight-asian="bold" style:font-weight-complex="bold" fo:color="#000000"/>
    </style:style>
    <style:style style:name="P213" style:parent-style-name="Standard" style:family="paragraph">
      <style:paragraph-properties fo:text-align="justify">
        <style:tab-stops>
          <style:tab-stop style:type="left" style:position="3.0833in"/>
        </style:tab-stops>
      </style:paragraph-properties>
    </style:style>
    <style:style style:name="T214" style:parent-style-name="Domyślnaczcionkaakapitu" style:family="text">
      <style:text-properties style:font-name="TimesNewRoman" style:font-name-asian="TimesNewRoman" style:font-name-complex="TimesNewRoman"/>
    </style:style>
    <style:style style:name="P215" style:parent-style-name="Standard" style:family="paragraph">
      <style:paragraph-properties style:text-autospace="none" fo:text-align="justify">
        <style:tab-stops>
          <style:tab-stop style:type="left" style:position="3.0833in"/>
        </style:tab-stops>
      </style:paragraph-properties>
    </style:style>
    <style:style style:name="T216" style:parent-style-name="Domyślnaczcionkaakapitu" style:family="text">
      <style:text-properties style:font-name="TimesNewRoman" style:font-name-asian="TimesNewRoman" style:font-name-complex="TimesNewRoman"/>
    </style:style>
    <style:style style:name="P217" style:parent-style-name="Standard" style:family="paragraph">
      <style:paragraph-properties style:text-autospace="none" fo:text-align="justify">
        <style:tab-stops>
          <style:tab-stop style:type="left" style:position="3.0833in"/>
        </style:tab-stops>
      </style:paragraph-properties>
    </style:style>
    <style:style style:name="P218" style:parent-style-name="Standard" style:family="paragraph">
      <style:paragraph-properties style:text-autospace="none" fo:text-align="justify">
        <style:tab-stops>
          <style:tab-stop style:type="left" style:position="3.0833in"/>
        </style:tab-stops>
      </style:paragraph-properties>
    </style:style>
    <style:style style:name="T219" style:parent-style-name="Domyślnaczcionkaakapitu" style:family="text">
      <style:text-properties style:font-name="TimesNewRoman" style:font-name-asian="TimesNewRoman" style:font-name-complex="TimesNewRoman"/>
    </style:style>
    <style:style style:name="T220" style:parent-style-name="Domyślnaczcionkaakapitu" style:family="text">
      <style:text-properties style:font-name="TimesNewRoman" style:font-name-asian="TimesNewRoman" style:font-name-complex="TimesNewRoman"/>
    </style:style>
    <style:style style:name="T221" style:parent-style-name="Domyślnaczcionkaakapitu" style:family="text">
      <style:text-properties style:font-name="TimesNewRoman" style:font-name-asian="TimesNewRoman" style:font-name-complex="TimesNewRoman"/>
    </style:style>
    <style:style style:name="T222" style:parent-style-name="Domyślnaczcionkaakapitu" style:family="text">
      <style:text-properties style:font-name="TimesNewRoman" style:font-name-asian="TimesNewRoman" style:font-name-complex="TimesNewRoman"/>
    </style:style>
    <style:style style:name="P223" style:parent-style-name="Standard" style:family="paragraph">
      <style:paragraph-properties style:text-autospace="none" fo:text-align="justify">
        <style:tab-stops>
          <style:tab-stop style:type="left" style:position="3.0833in"/>
        </style:tab-stops>
      </style:paragraph-properties>
    </style:style>
    <style:style style:name="T224" style:parent-style-name="Domyślnaczcionkaakapitu" style:family="text">
      <style:text-properties style:font-name="TimesNewRoman" style:font-name-asian="TimesNewRoman" style:font-name-complex="TimesNewRoman"/>
    </style:style>
    <style:style style:name="P225" style:parent-style-name="Standard" style:family="paragraph">
      <style:paragraph-properties style:text-autospace="none" fo:text-align="justify">
        <style:tab-stops>
          <style:tab-stop style:type="left" style:position="3.0833in"/>
        </style:tab-stops>
      </style:paragraph-properties>
    </style:style>
    <style:style style:name="T226" style:parent-style-name="Domyślnaczcionkaakapitu" style:family="text">
      <style:text-properties style:font-name="TimesNewRoman" style:font-name-asian="TimesNewRoman" style:font-name-complex="TimesNewRoman"/>
    </style:style>
    <style:style style:name="T227" style:parent-style-name="Domyślnaczcionkaakapitu" style:family="text">
      <style:text-properties style:font-name="TimesNewRoman" style:font-name-asian="TimesNewRoman" style:font-name-complex="TimesNewRoman"/>
    </style:style>
    <style:style style:name="P228" style:parent-style-name="Standard" style:family="paragraph">
      <style:paragraph-properties style:text-autospace="none" fo:text-align="justify">
        <style:tab-stops>
          <style:tab-stop style:type="left" style:position="3.0833in"/>
        </style:tab-stops>
      </style:paragraph-properties>
    </style:style>
    <style:style style:name="T229" style:parent-style-name="Domyślnaczcionkaakapitu" style:family="text">
      <style:text-properties style:font-name="TimesNewRoman" style:font-name-asian="TimesNewRoman" style:font-name-complex="TimesNewRoman"/>
    </style:style>
    <style:style style:name="T230" style:parent-style-name="Domyślnaczcionkaakapitu" style:family="text">
      <style:text-properties style:font-name="TimesNewRoman" style:font-name-asian="TimesNewRoman" style:font-name-complex="TimesNewRoman"/>
    </style:style>
    <style:style style:name="P231" style:parent-style-name="Standard" style:family="paragraph">
      <style:paragraph-properties style:text-autospace="none" fo:text-align="justify">
        <style:tab-stops>
          <style:tab-stop style:type="left" style:position="3.0833in"/>
        </style:tab-stops>
      </style:paragraph-properties>
    </style:style>
    <style:style style:name="T232" style:parent-style-name="Domyślnaczcionkaakapitu" style:family="text">
      <style:text-properties style:font-name="TimesNewRoman" style:font-name-asian="TimesNewRoman" style:font-name-complex="TimesNewRoman"/>
    </style:style>
    <style:style style:name="T233" style:parent-style-name="Domyślnaczcionkaakapitu" style:family="text">
      <style:text-properties style:font-name="TimesNewRoman" style:font-name-asian="TimesNewRoman" style:font-name-complex="TimesNewRoman"/>
    </style:style>
    <style:style style:name="T234" style:parent-style-name="Domyślnaczcionkaakapitu" style:family="text">
      <style:text-properties style:font-name="TimesNewRoman" style:font-name-asian="TimesNewRoman" style:font-name-complex="TimesNewRoman"/>
    </style:style>
    <style:style style:name="P235" style:parent-style-name="Standard" style:family="paragraph">
      <style:paragraph-properties style:text-autospace="none" fo:text-align="justify">
        <style:tab-stops>
          <style:tab-stop style:type="left" style:position="3.0833in"/>
        </style:tab-stops>
      </style:paragraph-properties>
    </style:style>
    <style:style style:name="T236" style:parent-style-name="Domyślnaczcionkaakapitu" style:family="text">
      <style:text-properties style:font-name="TimesNewRoman" style:font-name-asian="TimesNewRoman" style:font-name-complex="TimesNewRoman"/>
    </style:style>
    <style:style style:name="P237" style:parent-style-name="Standard" style:family="paragraph">
      <style:paragraph-properties style:text-autospace="none" fo:text-align="justify">
        <style:tab-stops>
          <style:tab-stop style:type="left" style:position="3.0833in"/>
        </style:tab-stops>
      </style:paragraph-properties>
      <style:text-properties style:font-name="TimesNewRoman" style:font-name-asian="TimesNewRoman" style:font-name-complex="TimesNewRoman"/>
    </style:style>
    <style:style style:name="P238" style:parent-style-name="Standard" style:family="paragraph">
      <style:paragraph-properties style:text-autospace="none" fo:text-align="justify">
        <style:tab-stops>
          <style:tab-stop style:type="left" style:position="3.0833in"/>
        </style:tab-stops>
      </style:paragraph-properties>
    </style:style>
    <style:style style:name="P239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240" style:parent-style-name="Default" style:family="paragraph">
      <style:paragraph-properties fo:text-align="justify"/>
    </style:style>
    <style:style style:name="P241" style:parent-style-name="Default" style:family="paragraph">
      <style:paragraph-properties fo:text-align="justify"/>
    </style:style>
    <style:style style:name="P242" style:parent-style-name="Default" style:family="paragraph">
      <style:paragraph-properties fo:text-align="justify"/>
    </style:style>
    <style:style style:name="P243" style:parent-style-name="Default" style:family="paragraph">
      <style:paragraph-properties fo:text-align="justify"/>
    </style:style>
    <style:style style:name="P244" style:parent-style-name="Default" style:family="paragraph">
      <style:paragraph-properties fo:text-align="justify"/>
    </style:style>
    <style:style style:name="P245" style:parent-style-name="Default" style:family="paragraph">
      <style:paragraph-properties fo:text-align="justify"/>
    </style:style>
    <style:style style:name="P246" style:parent-style-name="Default" style:family="paragraph">
      <style:paragraph-properties fo:text-align="justify"/>
    </style:style>
    <style:style style:name="P247" style:parent-style-name="Default" style:family="paragraph">
      <style:paragraph-properties fo:text-align="justify"/>
    </style:style>
    <style:style style:name="P248" style:parent-style-name="Default" style:family="paragraph">
      <style:paragraph-properties fo:text-align="justify"/>
    </style:style>
    <style:style style:name="P249" style:parent-style-name="Default" style:family="paragraph">
      <style:paragraph-properties fo:text-align="center"/>
    </style:style>
    <style:style style:name="T250" style:parent-style-name="Domyślnaczcionkaakapitu" style:family="text">
      <style:text-properties fo:font-weight="bold" style:font-weight-asian="bold" style:font-weight-complex="bold"/>
    </style:style>
    <style:style style:name="T251" style:parent-style-name="Domyślnaczcionkaakapitu" style:family="text">
      <style:text-properties fo:font-weight="bold" style:font-weight-asian="bold" style:font-weight-complex="bold"/>
    </style:style>
    <style:style style:name="P252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253" style:parent-style-name="Default" style:family="paragraph">
      <style:paragraph-properties fo:text-align="justify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</style:style>
    <style:style style:name="P260" style:parent-style-name="Standard" style:family="paragraph">
      <style:paragraph-properties fo:text-align="justify"/>
      <style:text-properties fo:color="#000000"/>
    </style:style>
    <style:style style:name="P261" style:parent-style-name="Default" style:family="paragraph">
      <style:paragraph-properties fo:text-align="justify"/>
    </style:style>
    <style:style style:name="P262" style:parent-style-name="Default" style:family="paragraph">
      <style:paragraph-properties fo:text-align="justify"/>
    </style:style>
    <style:style style:name="P263" style:parent-style-name="Default" style:family="paragraph">
      <style:paragraph-properties fo:text-align="justify"/>
    </style:style>
    <style:style style:name="T264" style:parent-style-name="Domyślnaczcionkaakapitu" style:family="text">
      <style:text-properties style:font-weight-complex="bold"/>
    </style:style>
    <style:style style:name="T265" style:parent-style-name="Domyślnaczcionkaakapitu" style:family="text">
      <style:text-properties style:font-weight-complex="bold"/>
    </style:style>
    <style:style style:name="P266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267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268" style:parent-style-name="Default" style:family="paragraph">
      <style:paragraph-properties fo:text-align="justify"/>
    </style:style>
    <style:style style:name="P269" style:parent-style-name="Default" style:family="paragraph">
      <style:paragraph-properties fo:text-align="justify"/>
    </style:style>
    <style:style style:name="P270" style:parent-style-name="Default" style:list-style-name="LFO6" style:family="paragraph">
      <style:paragraph-properties fo:text-align="justify"/>
    </style:style>
    <style:style style:name="P271" style:parent-style-name="Default" style:family="paragraph">
      <style:paragraph-properties fo:text-align="justify"/>
    </style:style>
    <style:style style:name="P272" style:parent-style-name="Default" style:list-style-name="LFO7" style:family="paragraph">
      <style:paragraph-properties fo:text-align="justify"/>
    </style:style>
    <style:style style:name="P273" style:parent-style-name="Default" style:list-style-name="LFO7" style:family="paragraph">
      <style:paragraph-properties fo:text-align="justify"/>
    </style:style>
    <style:style style:name="P274" style:parent-style-name="Default" style:list-style-name="LFO6" style:family="paragraph">
      <style:paragraph-properties fo:text-align="justify">
        <style:tab-stops>
          <style:tab-stop style:type="left" style:position="-11.0104in"/>
          <style:tab-stop style:type="left" style:position="-10.9895in"/>
          <style:tab-stop style:type="left" style:position="-10.9479in"/>
        </style:tab-stops>
      </style:paragraph-properties>
    </style:style>
    <style:style style:name="P275" style:parent-style-name="Default" style:list-style-name="LFO6" style:family="paragraph">
      <style:paragraph-properties fo:text-align="justify"/>
    </style:style>
    <style:style style:name="P276" style:parent-style-name="Default" style:list-style-name="LFO6" style:family="paragraph">
      <style:paragraph-properties fo:text-align="justify"/>
    </style:style>
    <style:style style:name="P277" style:parent-style-name="Default" style:list-style-name="LFO6" style:family="paragraph">
      <style:paragraph-properties fo:text-align="justify"/>
    </style:style>
    <style:style style:name="P278" style:parent-style-name="Default" style:list-style-name="LFO6" style:family="paragraph">
      <style:paragraph-properties fo:text-align="justify"/>
    </style:style>
    <style:style style:name="P279" style:parent-style-name="Default" style:list-style-name="LFO6" style:family="paragraph">
      <style:paragraph-properties fo:text-align="justify"/>
    </style:style>
    <style:style style:name="P280" style:parent-style-name="Default" style:list-style-name="LFO6" style:family="paragraph">
      <style:paragraph-properties fo:text-align="justify"/>
    </style:style>
    <style:style style:name="P281" style:parent-style-name="Default" style:family="paragraph">
      <style:paragraph-properties fo:text-align="justify"/>
    </style:style>
    <style:style style:name="P282" style:parent-style-name="Default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/>
    </style:style>
    <style:style style:name="P283" style:parent-style-name="Standard" style:family="paragraph">
      <style:paragraph-properties fo:text-align="justify"/>
    </style:style>
    <style:style style:name="P284" style:parent-style-name="Standard" style:family="paragraph">
      <style:paragraph-properties fo:text-align="justify"/>
      <style:text-properties fo:color="#000000"/>
    </style:style>
    <style:style style:name="P285" style:parent-style-name="Standard" style:family="paragraph">
      <style:paragraph-properties fo:text-align="justify"/>
      <style:text-properties fo:color="#000000"/>
    </style:style>
    <style:style style:name="P286" style:parent-style-name="Standard" style:family="paragraph">
      <style:paragraph-properties fo:text-align="justify"/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justify"/>
    </style:style>
    <style:style style:name="P289" style:parent-style-name="Standard" style:family="paragraph">
      <style:paragraph-properties fo:text-align="justify"/>
    </style:style>
    <style:style style:name="P290" style:parent-style-name="Standard" style:family="paragraph">
      <style:paragraph-properties fo:text-align="justify"/>
    </style:style>
    <style:style style:name="P291" style:parent-style-name="Standard" style:family="paragraph">
      <style:paragraph-properties fo:text-align="justify"/>
    </style:style>
    <style:style style:name="P292" style:parent-style-name="Standard" style:family="paragraph">
      <style:paragraph-properties fo:text-align="justify"/>
    </style:style>
    <style:style style:name="P293" style:parent-style-name="Standard" style:family="paragraph">
      <style:paragraph-properties fo:text-align="justify"/>
    </style:style>
    <style:style style:name="P294" style:parent-style-name="Standard" style:family="paragraph">
      <style:paragraph-properties fo:text-align="justify"/>
    </style:style>
    <style:style style:name="P295" style:parent-style-name="Standard" style:family="paragraph">
      <style:paragraph-properties fo:text-align="justify"/>
    </style:style>
    <style:style style:name="P296" style:parent-style-name="Standard" style:family="paragraph">
      <style:paragraph-properties fo:text-align="justify"/>
    </style:style>
    <style:style style:name="P297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298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299" style:parent-style-name="Standard" style:family="paragraph">
      <style:paragraph-properties style:text-autospace="none" fo:text-align="justify"/>
      <style:text-properties fo:font-weight="bold" style:font-weight-asian="bold" style:font-weight-complex="bold" fo:color="#000000"/>
    </style:style>
    <style:style style:name="P300" style:parent-style-name="Standard" style:family="paragraph">
      <style:paragraph-properties style:text-autospace="none" fo:text-align="justify"/>
      <style:text-properties fo:color="#000000"/>
    </style:style>
    <style:style style:name="P301" style:parent-style-name="Standard" style:family="paragraph">
      <style:paragraph-properties style:text-autospace="none" fo:text-align="justify"/>
      <style:text-properties fo:font-weight="bold" style:font-weight-asian="bold" style:font-weight-complex="bold" fo:color="#000000"/>
    </style:style>
    <style:style style:name="P302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303" style:parent-style-name="Standard" style:family="paragraph">
      <style:paragraph-properties style:text-autospace="none" fo:text-align="justify"/>
      <style:text-properties fo:font-weight="bold" style:font-weight-asian="bold" style:font-weight-complex="bold" fo:color="#000000"/>
    </style:style>
    <style:style style:name="P304" style:parent-style-name="Default" style:family="paragraph">
      <style:paragraph-properties fo:text-align="justify"/>
    </style:style>
    <style:style style:name="P305" style:parent-style-name="Default" style:family="paragraph">
      <style:paragraph-properties fo:text-align="justify"/>
    </style:style>
    <style:style style:name="P306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307" style:parent-style-name="Default" style:family="paragraph">
      <style:paragraph-properties fo:text-align="justify"/>
    </style:style>
    <style:style style:name="P308" style:parent-style-name="Default" style:family="paragraph">
      <style:paragraph-properties fo:text-align="justify"/>
    </style:style>
    <style:style style:name="P309" style:parent-style-name="Default" style:family="paragraph">
      <style:paragraph-properties fo:text-align="justify"/>
    </style:style>
    <style:style style:name="P310" style:parent-style-name="Default" style:family="paragraph">
      <style:paragraph-properties fo:text-align="justify"/>
    </style:style>
    <style:style style:name="P311" style:parent-style-name="Default" style:family="paragraph">
      <style:paragraph-properties fo:text-align="justify"/>
    </style:style>
    <style:style style:name="P31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13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314" style:parent-style-name="Default" style:family="paragraph">
      <style:paragraph-properties fo:text-align="justify"/>
    </style:style>
    <style:style style:name="P315" style:parent-style-name="Default" style:family="paragraph">
      <style:paragraph-properties fo:text-align="justify"/>
    </style:style>
    <style:style style:name="P316" style:parent-style-name="Default" style:family="paragraph">
      <style:paragraph-properties fo:text-align="justify"/>
    </style:style>
    <style:style style:name="P317" style:parent-style-name="Standard" style:family="paragraph">
      <style:paragraph-properties style:text-autospace="none" fo:text-align="justify"/>
    </style:style>
    <style:style style:name="P318" style:parent-style-name="Standard" style:family="paragraph">
      <style:paragraph-properties style:text-autospace="none" fo:text-align="justify"/>
    </style:style>
    <style:style style:name="P319" style:parent-style-name="Standard" style:family="paragraph">
      <style:paragraph-properties style:text-autospace="none" fo:text-align="justify"/>
      <style:text-properties fo:color="#000000"/>
    </style:style>
    <style:style style:name="P320" style:parent-style-name="Standard" style:family="paragraph">
      <style:paragraph-properties style:text-autospace="none" fo:text-align="justify"/>
      <style:text-properties fo:color="#000000"/>
    </style:style>
    <style:style style:name="P321" style:parent-style-name="Standard" style:family="paragraph">
      <style:paragraph-properties style:text-autospace="none" fo:text-align="justify"/>
      <style:text-properties fo:color="#000000"/>
    </style:style>
    <style:style style:name="P322" style:parent-style-name="Standard" style:family="paragraph">
      <style:paragraph-properties style:text-autospace="none" fo:text-align="justify"/>
      <style:text-properties fo:font-weight="bold" style:font-weight-asian="bold" style:font-weight-complex="bold" fo:color="#000000"/>
    </style:style>
    <style:style style:name="P323" style:parent-style-name="Standard" style:family="paragraph">
      <style:paragraph-properties style:text-autospace="none" fo:text-align="center"/>
    </style:style>
    <style:style style:name="T324" style:parent-style-name="Domyślnaczcionkaakapitu" style:family="text">
      <style:text-properties fo:font-weight="bold" style:font-weight-asian="bold" style:font-weight-complex="bold" fo:color="#000000"/>
    </style:style>
    <style:style style:name="T325" style:parent-style-name="Domyślnaczcionkaakapitu" style:family="text">
      <style:text-properties fo:color="#000000"/>
    </style:style>
    <style:style style:name="T326" style:parent-style-name="Domyślnaczcionkaakapitu" style:family="text">
      <style:text-properties fo:color="#000000"/>
    </style:style>
    <style:style style:name="P327" style:parent-style-name="Standard" style:family="paragraph">
      <style:paragraph-properties style:text-autospace="none" fo:text-align="justify"/>
      <style:text-properties fo:color="#000000"/>
    </style:style>
    <style:style style:name="P328" style:parent-style-name="Default" style:family="paragraph">
      <style:paragraph-properties fo:text-align="justify"/>
    </style:style>
    <style:style style:name="P329" style:parent-style-name="Default" style:family="paragraph">
      <style:paragraph-properties fo:text-align="justify"/>
    </style:style>
    <style:style style:name="P330" style:parent-style-name="Default" style:family="paragraph">
      <style:paragraph-properties fo:text-align="justify"/>
    </style:style>
    <style:style style:name="P331" style:parent-style-name="Default" style:family="paragraph">
      <style:paragraph-properties fo:text-align="justify" fo:margin-left="0.052in" fo:text-indent="-0.25in">
        <style:tab-stops/>
      </style:paragraph-properties>
    </style:style>
    <style:style style:name="P332" style:parent-style-name="Default" style:family="paragraph">
      <style:paragraph-properties fo:text-align="justify" fo:margin-left="0.0416in" fo:text-indent="-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333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334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335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336" style:parent-style-name="Default" style:family="paragraph">
      <style:paragraph-properties fo:text-align="justify"/>
    </style:style>
    <style:style style:name="P337" style:parent-style-name="Default" style:family="paragraph">
      <style:paragraph-properties fo:text-align="justify"/>
    </style:style>
    <style:style style:name="P338" style:parent-style-name="Default" style:family="paragraph">
      <style:paragraph-properties fo:text-align="justify"/>
    </style:style>
    <style:style style:name="P339" style:parent-style-name="Default" style:family="paragraph">
      <style:paragraph-properties fo:text-align="justify"/>
    </style:style>
    <style:style style:name="P340" style:parent-style-name="Default" style:family="paragraph">
      <style:paragraph-properties fo:text-align="justify"/>
    </style:style>
    <style:style style:name="P341" style:parent-style-name="Default" style:family="paragraph">
      <style:paragraph-properties fo:text-align="justify"/>
    </style:style>
    <style:style style:name="P342" style:parent-style-name="Default" style:family="paragraph">
      <style:paragraph-properties fo:text-align="justify"/>
    </style:style>
    <style:style style:name="P343" style:parent-style-name="Standard" style:family="paragraph">
      <style:paragraph-properties style:text-autospace="none" fo:text-align="justify"/>
      <style:text-properties fo:color="#000000"/>
    </style:style>
    <style:style style:name="P344" style:parent-style-name="Default" style:family="paragraph">
      <style:paragraph-properties fo:text-align="justify"/>
    </style:style>
    <style:style style:name="P345" style:parent-style-name="Default" style:family="paragraph">
      <style:paragraph-properties fo:text-align="justify"/>
    </style:style>
    <style:style style:name="P346" style:parent-style-name="Default" style:family="paragraph">
      <style:paragraph-properties fo:text-align="justify"/>
    </style:style>
    <style:style style:name="P347" style:parent-style-name="Default" style:family="paragraph">
      <style:paragraph-properties fo:text-align="justify"/>
    </style:style>
    <style:style style:name="P348" style:parent-style-name="Default" style:family="paragraph">
      <style:paragraph-properties fo:text-align="justify"/>
    </style:style>
    <style:style style:name="P349" style:parent-style-name="Default" style:family="paragraph">
      <style:paragraph-properties fo:text-align="justify"/>
    </style:style>
    <style:style style:name="P350" style:parent-style-name="Default" style:family="paragraph">
      <style:paragraph-properties fo:text-align="justify"/>
    </style:style>
    <style:style style:name="P351" style:parent-style-name="Default" style:family="paragraph">
      <style:paragraph-properties fo:text-align="justify"/>
    </style:style>
    <style:style style:name="P352" style:parent-style-name="Default" style:family="paragraph">
      <style:paragraph-properties fo:text-align="justify"/>
    </style:style>
    <style:style style:name="P353" style:parent-style-name="Default" style:family="paragraph">
      <style:paragraph-properties fo:text-align="justify"/>
    </style:style>
    <style:style style:name="P354" style:parent-style-name="Default" style:list-style-name="LFO8" style:family="paragraph">
      <style:paragraph-properties fo:text-align="justify"/>
    </style:style>
    <style:style style:name="P355" style:parent-style-name="Default" style:family="paragraph">
      <style:paragraph-properties fo:text-align="justify"/>
    </style:style>
    <style:style style:name="P356" style:parent-style-name="Default" style:family="paragraph">
      <style:paragraph-properties fo:text-align="justify"/>
    </style:style>
    <style:style style:name="P357" style:parent-style-name="Default" style:family="paragraph">
      <style:paragraph-properties fo:text-align="justify"/>
    </style:style>
    <style:style style:name="P358" style:parent-style-name="Default" style:family="paragraph">
      <style:paragraph-properties fo:text-align="justify"/>
    </style:style>
    <style:style style:name="P359" style:parent-style-name="Default" style:family="paragraph">
      <style:paragraph-properties fo:text-align="justify"/>
    </style:style>
    <style:style style:name="P360" style:parent-style-name="Default" style:family="paragraph">
      <style:paragraph-properties fo:text-align="justify"/>
    </style:style>
    <style:style style:name="P361" style:parent-style-name="Default" style:family="paragraph">
      <style:paragraph-properties fo:text-align="justify"/>
    </style:style>
    <style:style style:name="P362" style:parent-style-name="Default" style:family="paragraph">
      <style:paragraph-properties fo:text-align="justify"/>
    </style:style>
    <style:style style:name="P363" style:parent-style-name="Default" style:family="paragraph">
      <style:paragraph-properties fo:text-align="justify"/>
    </style:style>
    <style:style style:name="P364" style:parent-style-name="Default" style:family="paragraph">
      <style:paragraph-properties fo:text-align="justify"/>
    </style:style>
    <style:style style:name="P365" style:parent-style-name="Default" style:family="paragraph">
      <style:paragraph-properties fo:text-align="justify"/>
    </style:style>
    <style:style style:name="P366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367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368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369" style:parent-style-name="Default" style:family="paragraph">
      <style:paragraph-properties fo:text-align="justify"/>
    </style:style>
    <style:style style:name="P370" style:parent-style-name="Default" style:family="paragraph">
      <style:paragraph-properties fo:text-align="justify"/>
    </style:style>
    <style:style style:name="P371" style:parent-style-name="Default" style:family="paragraph">
      <style:paragraph-properties fo:text-align="justify"/>
    </style:style>
    <style:style style:name="P372" style:parent-style-name="Default" style:family="paragraph">
      <style:paragraph-properties fo:text-align="justify"/>
    </style:style>
    <style:style style:name="P373" style:parent-style-name="Default" style:family="paragraph">
      <style:paragraph-properties fo:text-align="justify"/>
    </style:style>
    <style:style style:name="P374" style:parent-style-name="Default" style:family="paragraph">
      <style:paragraph-properties fo:text-align="justify"/>
    </style:style>
    <style:style style:name="P375" style:parent-style-name="Default" style:family="paragraph">
      <style:paragraph-properties fo:text-align="justify"/>
    </style:style>
    <style:style style:name="P376" style:parent-style-name="Default" style:family="paragraph">
      <style:paragraph-properties fo:text-align="justify"/>
    </style:style>
    <style:style style:name="P377" style:parent-style-name="Default" style:family="paragraph">
      <style:paragraph-properties fo:text-align="justify"/>
    </style:style>
    <style:style style:name="P378" style:parent-style-name="Default" style:family="paragraph">
      <style:paragraph-properties fo:text-align="justify"/>
    </style:style>
    <style:style style:name="P379" style:parent-style-name="Default" style:family="paragraph">
      <style:paragraph-properties fo:text-align="justify"/>
    </style:style>
    <style:style style:name="P380" style:parent-style-name="Default" style:family="paragraph">
      <style:paragraph-properties fo:text-align="justify"/>
    </style:style>
    <style:style style:name="P381" style:parent-style-name="Default" style:family="paragraph">
      <style:paragraph-properties fo:text-align="justify"/>
    </style:style>
    <style:style style:name="P382" style:parent-style-name="Default" style:family="paragraph">
      <style:paragraph-properties fo:text-align="justify"/>
    </style:style>
    <style:style style:name="P383" style:parent-style-name="Default" style:family="paragraph">
      <style:paragraph-properties fo:text-align="justify"/>
    </style:style>
    <style:style style:name="P384" style:parent-style-name="Default" style:family="paragraph">
      <style:paragraph-properties fo:text-align="justify"/>
    </style:style>
    <style:style style:name="P385" style:parent-style-name="Default" style:family="paragraph">
      <style:paragraph-properties fo:text-align="justify"/>
    </style:style>
    <style:style style:name="P386" style:parent-style-name="Default" style:family="paragraph">
      <style:paragraph-properties fo:text-align="justify"/>
    </style:style>
    <style:style style:name="P387" style:parent-style-name="Default" style:family="paragraph">
      <style:paragraph-properties fo:text-align="justify"/>
    </style:style>
    <style:style style:name="P388" style:parent-style-name="Default" style:family="paragraph">
      <style:paragraph-properties fo:text-align="justify"/>
    </style:style>
    <style:style style:name="P389" style:parent-style-name="Default" style:family="paragraph">
      <style:paragraph-properties fo:text-align="justify"/>
    </style:style>
    <style:style style:name="P390" style:parent-style-name="Default" style:family="paragraph">
      <style:paragraph-properties fo:text-align="justify"/>
    </style:style>
    <style:style style:name="P391" style:parent-style-name="Default" style:family="paragraph">
      <style:paragraph-properties fo:text-align="justify"/>
    </style:style>
    <style:style style:name="P392" style:parent-style-name="Default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393" style:parent-style-name="Default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394" style:parent-style-name="Default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395" style:parent-style-name="Default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396" style:parent-style-name="Default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397" style:parent-style-name="Default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398" style:parent-style-name="Default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399" style:parent-style-name="Default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400" style:parent-style-name="Default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401" style:parent-style-name="Default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402" style:parent-style-name="Default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403" style:parent-style-name="Default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 text:c="81"/><text:s text:c="11"/>Działoszyce, dnia <text:s/>23.11. 2022<text:s/>r. <text:s text:c="7"/></text:p>
      <text:p text:style-name="P2"/>
      <text:p text:style-name="P3"><text:s text:c="54"/></text:p>
      <text:p text:style-name="P4"><text:s text:c="46"/>Ogłoszenie <text:s text:c="29"/></text:p>
      <text:p text:style-name="P5"/>
      <text:p text:style-name="P6">Na podstawie art. 30 ust.1 ustawy z dnia 8 marca 1990 roku o samorządzie gminnym (Dz. U. z 2022 r. poz.559<text:s/>z późn. zm.) i art.. 5 ust. 1 i 2 ustawy z dnia 24 kwietnia 2003 roku o działalności pożytku publicznego (Dz.U. z 2022r. poz.1327 z późn. zm.) oraz Uchwały<text:s/>Rady Miejskiej w Działoszycach<text:s/>Nr XXVIII/137/2012 z dnia 26 września 2012 roku w sprawie określenia szczegółowego sposobu konsultowania z organizacjami pozarządowymi i podmiotami o których mowa w art.3 ust.3 ustawy o działalności pożytku publicznego i<text:s/>wolontariacie projektów aktów<text:s/>prawa miejscowego w dziedzinach dotyczących działalności statutowej tych organizacji.</text:p>
      <text:p text:style-name="P7"><text:s text:c="34"/><text:span text:style-name="T8"><text:s text:c="2"/>Burmistrz Miasta i Gminy Działoszyce</text:span></text:p>
      <text:p text:style-name="P9">Ogłasza konsultacje projektu Uchwały Rady Miejskiej w Działoszycach w sprawie przyjęcia wieloletniego programu współpracy Gminy Działoszyce z organizacjami pozarządowymi oraz innymi podmiotami <text:s/>prowadzącymi działalność<text:s/>pożytku publicznego na lata 2023-2024.</text:p>
      <text:p text:style-name="P10"/>
      <text:list text:style-name="LFO4" text:continue-numbering="true">
        <text:list-item>
          <text:p text:style-name="P11">Przedmiot konsultacji:</text:p>
        </text:list-item>
      </text:list>
      <text:p text:style-name="P12"/>
      <text:p text:style-name="P13">Przedmiotem konsultacji jest zapoznanie z projektem Uchwały Rady Miejskiej w Działoszycach w sprawie przyjęcia wieloletniego programu współpracy Gminy Działoszyce z organizacjami pozarządowymi oraz innymi podmiotami<text:s/>prowadzącymi działalność pożytku publicznego na lata 2023-2024, przez<text:s/>organizacje pozarządowe i podmioty wymienione w art.3 ust.3 w/w ustawy prowadzące działalność na<text:s/>terenie gminy Działoszyce.</text:p>
      <text:p text:style-name="P14"/>
      <text:list text:style-name="LFO4" text:continue-numbering="true">
        <text:list-item>
          <text:p text:style-name="P15">Termin i miejsce przeprowadzenia konsultacji :</text:p>
        </text:list-item>
      </text:list>
      <text:p text:style-name="P16"><text:span text:style-name="T17">Konsultacje zostaną</text:span><text:span text:style-name="T18"><text:s/>przeprowadzone w terminie od 23 do 30 listopada</text:span><text:span text:style-name="T19"><text:s/>202</text:span><text:span text:style-name="T20">2 roku w godzinach od 7.30 do 15</text:span><text:span text:style-name="T21">.00 w siedzibie Urzędu Miasta i Gminy, ul. Skalbmierska 5, 28-440<text:s/></text:span><text:span text:style-name="T22">Działoszyce, pok. nr 2</text:span><text:span text:style-name="T23">. Uwagi należy zgłaszać w w/</text:span><text:span text:style-name="T24">w terminie pisemnie na adres e-</text:span><text:span text:style-name="T25">mail:<text:s/></text:span><text:a xlink:href="mailto:ewidencja.ludnosci@dzialoszyce.pl" office:target-frame-name="_top" xlink:show="replace"><text:span text:style-name="T26">ewidencja.ludnosci@dzialoszyce.pl</text:span></text:a><text:span text:style-name="T27"><text:s/></text:span><text:span text:style-name="T28">lub listownie na adres Urzędu Miasta i Gminy w Działoszycach, ul. Skalbmie</text:span><text:span text:style-name="T29">rska 5, 28-440 Działoszyce.<text:s/></text:span></text:p>
      <text:p text:style-name="P30">Projekt Uchwały Rady Miejskiej w Działoszycach w sprawie przyjęcia wieloletniego programu współpracy Gminy Działoszyce z organizacjami pozarządowymi oraz innymi podmiotami <text:s/>prowadzącymi działalność pożytku publicznego na lata 2023-2024. wraz z załącznikiem oraz formularz konsultacji umieszczony jest na stronie internetowej BIP i tablicy ogłoszeń Urzędu Miasta i Gminy w Działoszycach.</text:p>
      <text:p text:style-name="P31"><text:s text:c="63"/></text:p>
      <text:p text:style-name="P32"><text:s text:c="32"/><text:s text:c="43"/></text:p>
      <text:p text:style-name="P33"><text:s text:c="79"/>Burmistrz <text:s/>Miasta <text:s/>i Gminy <text:s/>Działoszyce</text:p>
      <text:p text:style-name="P34"><text:s text:c="93"/><text:s text:c="4"/></text:p>
      <text:p text:style-name="P35"><text:s text:c="97"/>/-/ Stanisław Porada</text:p>
      <text:p text:style-name="P36"/>
      <text:p text:style-name="P37">Załączniki:</text:p>
      <text:p text:style-name="P38"/>
      <text:list text:style-name="LFO5" text:continue-numbering="true">
        <text:list-item>
          <text:p text:style-name="P39">Formularz konsultacji.</text:p>
        </text:list-item>
        <text:list-item>
          <text:p text:style-name="P40">Projekt Uchwały wraz z załącznikiem.</text:p>
        </text:list-item>
      </text:list>
      <text:p text:style-name="P41"/>
      <text:p text:style-name="P42"/>
      <text:p text:style-name="P43"/>
      <text:p text:style-name="P44"/>
      <text:p text:style-name="P45"/>
      <text:p text:style-name="P46">FORMULARZ <text:s/>KONSULTACJI</text:p>
      <text:p text:style-name="P47"/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Pełna nazwa organizacji lub podmiotu: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Wskazanie projektu prawa miejscowego – przedmiotu konsultacji: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Proponowane zmiany brzmienia zapisu lub treści nowego przepisu: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Uzasadnienie wprowadzenia zmiany/ wprowadzenia nowego zapisu:</text:p>
            <text:p text:style-name="P81"/>
            <text:p text:style-name="P82"/>
            <text:p text:style-name="P83"><text:tab/></text:p>
            <text:p text:style-name="P84"/>
            <text:p text:style-name="P85"/>
            <text:p text:style-name="P86"/>
          </table:table-cell>
        </table:table-row>
      </table:table>
      <text:p text:style-name="P87"/>
      <text:p text:style-name="P88"/>
      <text:p text:style-name="P89"/>
      <text:p text:style-name="P90">…..................................................................</text:p>
      <text:p text:style-name="P91"><text:s/>…................................................................. <text:s text:c="41"/>…............................... <text:s/></text:p>
      <text:p text:style-name="P92"><text:span text:style-name="T93">Organizacja lub podmiot składający formularz</text:span><text:span text:style-name="T94"><text:s text:c="31"/></text:span><text:span text:style-name="T95"><text:s/>Podpisy osób <text:s text:c="2"/>reprezentujących</text:span></text:p>
      <text:p text:style-name="P96"/>
      <text:p text:style-name="P97"/>
      <text:p text:style-name="P98"/>
      <text:p text:style-name="P99">Działoszyce , data ……………………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 text:c="110"/>projekt</text:p>
      <text:p text:style-name="P108"/>
      <text:p text:style-name="P109"><text:s text:c="52"/><text:span text:style-name="T110"><text:s text:c="41"/></text:span><text:span text:style-name="T111"><text:s text:c="10"/></text:span></text:p>
      <text:p text:style-name="P112">Uchwała <text:s/>………………</text:p>
      <text:p text:style-name="P113"><text:s text:c="48"/>Rady Miejskiej <text:s/>w Działoszycach</text:p>
      <text:p text:style-name="P114">z dnia ………………..2022<text:s text:c="2"/>roku</text:p>
      <text:p text:style-name="P115"/>
      <text:p text:style-name="P116"><text:span text:style-name="T117">w sprawie</text:span>: przyjęcia<text:s/>wieloletniego programu współpracy Gminy Działoszyce z organizacjami pozarządowymi oraz innymi podmiotami prowadzącymi działalność pożytku publicznego na lata 2023 – 2024</text:p>
      <text:p text:style-name="P118"/>
      <text:p text:style-name="P119"><text:tab/>Na podstawie art. 5a ust.2<text:s/>ustawy z dnia 24 kwietnia 2003 r. o działalności pożytku publicznego i wolontariacie (Dz. U. z 2022 r., poz.1327, z późn. zm.) oraz art.18 ust. 2 pkt 15 ustawy z dnia 8 marca 1990 r. o samorządzie gminnym (Dz. U. z 2022 r., poz.559<text:s text:c="2"/>z późn. zm.)</text:p>
      <text:p text:style-name="P120">Rada Miejska w Działoszycach uchwala co następuje:</text:p>
      <text:p text:style-name="P121"/>
      <text:p text:style-name="P122">§ 1</text:p>
      <text:p text:style-name="P123"/>
      <text:p text:style-name="P124">Przyjmuje się wieloletni<text:s/>program współpracy Gminy Działoszyce z organizacjami pozarządowymi oraz innymi podmiotami prowadzącymi działalność<text:s/>pożytku publicznego na lata 2023 - 2024<text:s/>stanowiący załącznik do niniejszej uchwały.</text:p>
      <text:p text:style-name="P125"/>
      <text:p text:style-name="P126">§ 2 <text:s/></text:p>
      <text:p text:style-name="P127"/>
      <text:p text:style-name="P128">Wykonanie uchwały powierza się Burmistrzowi<text:s/>Miasta i Gminy.</text:p>
      <text:p text:style-name="P129"/>
      <text:p text:style-name="P130">§ 3</text:p>
      <text:p text:style-name="P131"/>
      <text:p text:style-name="P132">Uchwała wchodzi w życie z dniem 1<text:s/>stycznia 2023<text:s/>roku i podlega ogłoszeniu w Biuletynie Informacji Publicznej Urzędu Miasta i Gminy Działoszyce oraz na tablicy ogłoszeń <text:s/>Urzędu.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 text:c="66"/></text:p>
      <text:p text:style-name="P141"/>
      <text:p text:style-name="P142"/>
      <text:p text:style-name="P143"><text:s text:c="37"/><text:s text:c="33"/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<text:s text:c="45"/>UZASADNIENIE</text:p>
      <text:p text:style-name="P156"/>
      <text:p text:style-name="P157"/>
      <text:p text:style-name="P158"><text:tab/>Art.5a ust. 1 i 2 ustawy z dnia 24 kwietnia 2003 roku o działalności pożytku publicznego i wolontariacie nakłada na organ stanowiący jednostki<text:s/>samorządu terytorialnego obowiązek uchwalenia rocznego lub wieloletniego programu współpracy z organizacjami pozarządowymi oraz innymi podmiotami, o których mowa w art.3 ust.3 wyżej powołanej ustawy. Projekt niniejszego programu został objęty konsultacjami<text:s/>w trybie Uchwały<text:s/>Nr XXVIII/137/2012 Rady Miejskiej w Działoszycach z dnia 26 września 2012 r. w sprawie określenia szczegółowego sposobu konsultowania z organizacjami pozarządowymi i podmiotami o których mowa w art.3 ust. 3 ustawy o działalności pożytku<text:s/>publicznego i wolontariacie projektów aktów prawa miejscowego w dziedzinach dotyczących działalności statutowej tych organizacji.</text:p>
      <text:p text:style-name="P159">W związku <text:s/>z powyższym podjęcie uchwały jest zasadne.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<text:s/></text:p>
      <text:p text:style-name="P188"/>
      <text:p text:style-name="P189"/>
      <text:p text:style-name="P190"><text:s text:c="125"/></text:p>
      <text:p text:style-name="P191"><text:tab/><text:tab/><text:tab/><text:tab/><text:tab/></text:p>
      <text:p text:style-name="P192"><text:s text:c="3"/></text:p>
      <text:p text:style-name="P193"><text:s text:c="5"/>Załącznik do uchwały Nr <text:s/>……………… <text:s text:c="3"/></text:p>
      <text:p text:style-name="P194"><text:s text:c="3"/>Rady <text:s/>Miejskiej <text:s/>w <text:s/>Działoszycach <text:s text:c="144"/></text:p>
      <text:p text:style-name="P195"><text:s text:c="22"/><text:s text:c="60"/>z dnia <text:s/>………………roku</text:p>
      <text:p text:style-name="P196"/>
      <text:p text:style-name="P197"/>
      <text:p text:style-name="P198">WIELOLETNI PROGRAM</text:p>
      <text:p text:style-name="P199">WSPÓŁPRACY GMINY DZIAŁOSZYCE Z ORGANIZACJAMI POZARZĄDOWYMI ORAZ INNYMI PODMIOTAMI PROWADZĄCYMI DZIAŁALNOŚĆ POŻYTKU PUBLICZNEGO NA LATA 2023 - 2024</text:p>
      <text:p text:style-name="P200"/>
      <text:p text:style-name="P201"/>
      <text:p text:style-name="P202"/>
      <text:p text:style-name="P203">Rozdział 1. Postanowienia ogólne</text:p>
      <text:p text:style-name="P204"/>
      <text:p text:style-name="P205">1. Ilekroć w niniejszym programie jest mowa o:</text:p>
      <text:p text:style-name="P206">a)<text:s/>USTAWIE<text:s/>– rozumie się przez to ustawę z dnia 24 kwietnia 2003 r. o działalności pożytku publicznego i o wolontariacie (Dz. U. z 2022 r., poz.1327, z późn. zm.),</text:p>
      <text:p text:style-name="P207">b)<text:s/>ORGANIZACJACH<text:s/>– rozumie się przez to organizacje pozarządowe i inne podmioty prowadzące działalność pożytku publicznego, o<text:s/>których mowa w art. 3 ust.2 i 3<text:s/>ustawy,</text:p>
      <text:p text:style-name="P208">c)<text:s/>PROGRAMIE<text:s/>– rozumie się przez to<text:s/>wieloletni program współpracy gminy Działoszyce z organizacjami pozarządowymi oraz innymi podmiotami prowadzącymi działalność<text:s/>pożytku publicznego na lata 2023 – 2024,</text:p>
      <text:p text:style-name="P209">d)<text:s/>GMINIE<text:s/>– rozumie się Gminę Działoszyce.</text:p>
      <text:p text:style-name="P210"/>
      <text:p text:style-name="P211">Rozdział 2. Cel główny i cele szczegółowe programu</text:p>
      <text:p text:style-name="P212"/>
      <text:p text:style-name="P213">Celem głównym współpracy Gminy z organizacjami<text:s/>jest budowanie społecze<text:span text:style-name="T214">ń</text:span>stwa</text:p>
      <text:p text:style-name="P215">obywatelskiego oraz zwi<text:span text:style-name="T216">ę</text:span>kszenie stopnia zaspokojenia potrzeb społecznych.</text:p>
      <text:p text:style-name="P217">Cele szczegółowe:</text:p>
      <text:p text:style-name="P218">1.Umacnianie w<text:s/><text:span text:style-name="T219">ś</text:span>wiadomo<text:span text:style-name="T220">ś</text:span>ci społecznej poczucia odpowiedzialno<text:span text:style-name="T221">ś</text:span>ci za wspólnot<text:span text:style-name="T222">ę</text:span></text:p>
      <text:p text:style-name="P223"><text:s text:c="5"/>lokaln<text:span text:style-name="T224">ą</text:span>.</text:p>
      <text:p text:style-name="P225">2. Tworzenie warunków do zwi<text:span text:style-name="T226">ę</text:span>kszenia aktywno<text:span text:style-name="T227">ś</text:span>ci społecznej.</text:p>
      <text:p text:style-name="P228">3. Poprawa jako<text:span text:style-name="T229">ś</text:span>ci<text:s/><text:span text:style-name="T230">ż</text:span>ycia, poprzez pełniejsze zaspokajanie potrzeb społecznych.</text:p>
      <text:p text:style-name="P231">4. Poprawa współpracy mi<text:span text:style-name="T232">ę</text:span>dzysektorowej pomi<text:span text:style-name="T233">ę</text:span>dzy sektorem pozarz<text:span text:style-name="T234">ą</text:span>dowym a</text:p>
      <text:p text:style-name="P235"><text:s text:c="5"/>administracja publiczn<text:span text:style-name="T236">ą.</text:span></text:p>
      <text:p text:style-name="P237">5. Umocnienie w świadomości społecznej poczucia odpowiedzialności za wspólnotę lokalną.</text:p>
      <text:p text:style-name="P238"/>
      <text:p text:style-name="P239">Rozdział 3. Zasady współpracy</text:p>
      <text:p text:style-name="P240"/>
      <text:p text:style-name="P241">Współpraca Gminy z organizacjami opiera się na zasadach:</text:p>
      <text:p text:style-name="P242">1. Pomocniczości,</text:p>
      <text:p text:style-name="P243">2. Suwerenności stron,</text:p>
      <text:p text:style-name="P244">3. Partnerstwa,</text:p>
      <text:p text:style-name="P245">4. Efektywności,</text:p>
      <text:p text:style-name="P246">5. Uczciwej konkurencji,</text:p>
      <text:p text:style-name="P247">6. Jawności.</text:p>
      <text:p text:style-name="P248"/>
      <text:p text:style-name="P249"><text:s/><text:span text:style-name="T250">Rozdział 4. Zakres<text:s/></text:span><text:span text:style-name="T251">przedmiotowy</text:span></text:p>
      <text:p text:style-name="P252"><text:s/></text:p>
      <text:p text:style-name="P253">Obszar współpracy Gminy<text:s/>z organizacjami obejmuje sferę zadań publicznych, o których mowa w art. 4 ust.1 ustawy, w zakresie odpowiadającym zadaniom gminy i obejmują:</text:p>
      <text:p text:style-name="P254">1. Prowadzenie programów edukacyjnych oraz organizowanie konkursów o tematyce przeciwpożarowej, przyrodniczej i środowiskowej,</text:p>
      <text:p text:style-name="P255">2. Organizowanie imprez, zawodów, turniejów sportowych,</text:p>
      <text:p text:style-name="P256">3. Organizowanie i prowadzenie sportowych zajęć pozalekcyjnych,</text:p>
      <text:p text:style-name="P257">4. Bieżące utrzymanie i poprawę stanu technicznego istniejącej bazy sportowej,</text:p>
      <text:p text:style-name="P258">5. Organizowanie<text:s/>wystaw, konkursów, warsztatów i przeglądów twórczości artystycznej,</text:p>
      <text:p text:style-name="P259">6. Wspieranie akcji wypoczynku letniego i zimowego dla dzieci z rodzin patologicznych,</text:p>
      <text:p text:style-name="P260">realizowanie programów profilaktyczno–wychowawczych dla dzieci i młodzieży,</text:p>
      <text:p text:style-name="P261">7. Organizowanie szkoleń z zakresu profilaktyki uzależnień oraz przemocy w rodzinie.</text:p>
      <text:p text:style-name="P262">8. Pomoc rodzinom i osobom<text:s/>w trudnej sytuacji życiowej.<text:s/></text:p>
      <text:p text:style-name="P263"><text:span text:style-name="T264">9. Przedmiotem współpracy Gminy z organizacjami pozarządowymi może być wspólne określenie ważnych dla mieszkańców potrzeb o</text:span><text:span text:style-name="T265">raz tworzenie systemowych rozwiązań problemów.</text:span></text:p>
      <text:p text:style-name="P266"/>
      <text:p text:style-name="P267">Rozdział 5. Formy współpracy</text:p>
      <text:p text:style-name="P268"/>
      <text:p text:style-name="P269">1.Współpraca między Gminą, a organizacjami będzie prowadzona poprzez:</text:p>
      <text:list text:style-name="LFO6" text:continue-numbering="true">
        <text:list-item>
          <text:p text:style-name="P270">Zlecanie realizacji zadań publicznych na zasadach określonych w ustawie, w ramach</text:p>
        </text:list-item>
      </text:list>
      <text:p text:style-name="P271">organizowanych otwartych konkursów ofert, które może mieć formy:</text:p>
      <text:list text:style-name="LFO7" text:continue-numbering="true">
        <text:list-item>
          <text:p text:style-name="P272">powierzenia wykonania zadań publicznych wraz z udzieleniem dotacji na finansowanie ich realizacji,</text:p>
        </text:list-item>
        <text:list-item>
          <text:p text:style-name="P273">wspierania wykonania zadań publicznych, wraz z udzieleniem dotacji na dofinansowanie ich realizacji,</text:p>
        </text:list-item>
      </text:list>
      <text:list text:style-name="LFO6" text:continue-numbering="true">
        <text:list-item>
          <text:p text:style-name="P274">Zlecenie<text:s/>realizacji zadań publicznych z pominięciem otwartego konkursu ofert, <text:s/>zgodnie z przepisami<text:s/>określonymi w art. 19a ustawy.</text:p>
        </text:list-item>
        <text:list-item>
          <text:p text:style-name="P275">Konsultowanie z organizacjami projektów aktów normatywnych w dziedzinach dotyczących działalności statutowej tych organizacji,</text:p>
        </text:list-item>
        <text:list-item>
          <text:p text:style-name="P276">Wzajemne informowanie się o planowanych kierunkach działań.</text:p>
        </text:list-item>
        <text:list-item>
          <text:p text:style-name="P277">Tworzenie w miarę potrzeb wspólnych zespołów o charakterze doradczym i inicjatywnym, złożonych <text:s/>z przedstawicieli organizacji oraz przedstawicieli właściwych organów administracji publicznej.</text:p>
        </text:list-item>
        <text:list-item>
          <text:p text:style-name="P278">Promocję działalności organizacji uczestniczących w realizacji programu na stronach internetowych Gminy,</text:p>
        </text:list-item>
        <text:list-item>
          <text:p text:style-name="P279">Wspólne rozpoznawanie potrzeb społeczności lokalnej i wspólne wspieranie działań służących zaspokojeniu tych potrzeb.</text:p>
        </text:list-item>
        <text:list-item>
          <text:p text:style-name="P280">Zawieranie umów o wykonanie inicjatywy lokalnej na zasadach określonych w ustawie.</text:p>
        </text:list-item>
      </text:list>
      <text:p text:style-name="P281"/>
      <text:p text:style-name="P282">Rozdział 6. Priorytetowe zadania publiczne</text:p>
      <text:p text:style-name="P283"/>
      <text:p text:style-name="P284">Ustala się na lata 2023–2024<text:s/><text:s/>następujące priorytetowe zadania Gminy, które mogą być zlecane do realizacji organizacjom:</text:p>
      <text:p text:style-name="P285">1. W zakresie kultury fizycznej i sportu:</text:p>
      <text:p text:style-name="P286"><text:s text:c="4"/>1) upowszechnianie kultury fizycznej i rekreacji ruchowej,</text:p>
      <text:p text:style-name="P287"><text:s text:c="4"/>2) wspieranie działań sportowych promujących zdrowy i aktywny tryb życia wśród <text:s text:c="8"/></text:p>
      <text:p text:style-name="P288"><text:s text:c="8"/>mieszkańców Gminy,</text:p>
      <text:p text:style-name="P289"><text:s text:c="3"/>3) wspieranie szkolenia sportowego, organizowanie zawodów sportowych,</text:p>
      <text:soft-page-break/>
      <text:p text:style-name="P290">2. W<text:s/>zakresie pomocy społecznej:</text:p>
      <text:p text:style-name="P291"><text:s text:c="4"/>1) pomoc mieszkańcom Gminy żyjącym w ubóstwie, zgodnie z kryteriami dochodowymi <text:s text:c="78"/></text:p>
      <text:p text:style-name="P292"><text:s text:c="8"/>rozumianymi w myśl przepisów ustawy o pomocy społecznej, w tym przeciwdziałanie</text:p>
      <text:p text:style-name="P293"><text:s text:c="9"/>żebractwu.</text:p>
      <text:p text:style-name="P294"><text:s text:c="4"/>2) ochrona i promocja zdrowia, opieka paliatywna skierowana do pacjentów przewlekle <text:s text:c="9"/><text:s text:c="11"/></text:p>
      <text:p text:style-name="P295"><text:s text:c="6"/><text:s text:c="3"/>i nieuleczalnie chorych, zamieszkałych na terenie tutejszej Gminy.</text:p>
      <text:p text:style-name="P296"><text:s/>3. Wspieranie działalności jednostek OSP.</text:p>
      <text:p text:style-name="P297"/>
      <text:p text:style-name="P298">Rozdział 7. Okres realizacji programu</text:p>
      <text:p text:style-name="P299"/>
      <text:p text:style-name="P300">Program na lata 2023 do 2024<text:s/>będzie realizowany od 1 stycznia do 31 grudnia każdego roku obowiązywania programu.</text:p>
      <text:p text:style-name="P301"/>
      <text:p text:style-name="P302">Rozdział 8. Sposób realizacji programu</text:p>
      <text:p text:style-name="P303"/>
      <text:p text:style-name="P304">Program realizowany jest przy pomocy form współpracy określonych w rozdziale 5 i środków określonych w rozdziale 9 programu.</text:p>
      <text:p text:style-name="P305"/>
      <text:p text:style-name="P306">Rozdział 9. Wysokość środków przeznaczonych na realizację programu</text:p>
      <text:p text:style-name="P307"/>
      <text:p text:style-name="P308">1. Program jest finansowany ze środków własnych gminy.</text:p>
      <text:p text:style-name="P309">2.Wysokość środków finansowych przeznaczonych na realizację wieloletniego programu współpracy Gminy z organizacjami pozarządowymi oraz podmiotami wymienionymi w art.3 ust.3 ustawy<text:s/>planuje się w wysokości 30.000,00 zł na<text:s/>każdy rok obowiązywania programu.</text:p>
      <text:p text:style-name="P310">Wysokość środków może ulec zmianie w ciągu roku poprzez zmianę w budżecie gminy Działoszyce.</text:p>
      <text:p text:style-name="P311"/>
      <text:p text:style-name="P312">Rozdział 10. Sposób oceny realizacji programu</text:p>
      <text:p text:style-name="P313"/>
      <text:p text:style-name="P314">1. Wskaźnikami efektywności realizacji programu są w szczególności:</text:p>
      <text:p text:style-name="P315">a) liczba ogłoszonych otwartych konkursów ofert na realizację zadań publicznych,</text:p>
      <text:p text:style-name="P316">b) liczba ofert złożonych<text:s/>w otwartych konkursach ofert,</text:p>
      <text:p text:style-name="P317">c) liczba zawartych umów na realizację zadania publicznego,</text:p>
      <text:p text:style-name="P318">d) liczba umów zawartych w trybie art. 19a ustawy,</text:p>
      <text:p text:style-name="P319">e) wysokość środków finansowych przeznaczonych z budżetu Gminy na realizacje zadań publicznych przez organizacje,</text:p>
      <text:p text:style-name="P320">2. Bieżącym monitorowaniem w zakresie realizacji zadań Programu współpracy zajmuje się właściwy pracownik Urzędu Miasta i Gminy Działoszyce odpowiedzialny za współpracę z organizacjami.</text:p>
      <text:p text:style-name="P321">3. Organizacje mogą zgłaszać swoje uwagi, wnioski i propozycje dotyczące realizacji Programu w trakcie organizowanych spotkań z przedstawicielami Urzędu, jak też bezpośrednio do pracownika, którego zadaniem jest współpraca z organizacjami. Uzyskiwane w czasie realizacji programu informacje, uwagi, wnioski i propozycje dotyczące realizowanych projektów będą wykorzystywanie do usprawnienia bieżącej i przyszłej współpracy Gminy z organizacjami. Ponadto sprawozdanie z realizacji Programu zostanie zamieszczone w Biuletynie Informacji Publicznej jak i na stronie internetowej Urzędu<text:s/>Miasta i Gminy Działoszyce.</text:p>
      <text:p text:style-name="P322"/>
      <text:p text:style-name="P323"><text:span text:style-name="T324">Rozdział 11. Informacje o sposobie tworzenia programu oraz o przebiegu konsultacji<text:s/></text:span><text:span text:style-name="T325"><text:tab/></text:span><text:span text:style-name="T326"><text:tab/></text:span></text:p>
      <text:p text:style-name="P327">W celu uchwalenia programu podjęte zostaną następujące działania:</text:p>
      <text:soft-page-break/>
      <text:p text:style-name="P328">1. Przygotowanie projektu programu przez pracownika Urzędu Miasta i Gminy<text:s/>Działoszyce, odpowiedzialnego za współpracę z organizacjami.</text:p>
      <text:p text:style-name="P329">2. Przeprowadzane konsultacji programu, zgodnie z Uchwałą Rady Miejskiej w sprawie szczegółowego sposobu konsultowania z organizacjami pozarządowymi i podmiotami wymienionymi w art. 3 ust. 3 ustawy o działalności pożytku publicznego i o wolontariacie projektów aktów prawa miejscowego w dziedzinach dotyczących działalności statutowej tych organizacji.</text:p>
      <text:p text:style-name="P330">3. Rozpatrzenie uwag i propozycji wniesionych przez organizacje w drodze konsultacji do projektu programu.</text:p>
      <text:p text:style-name="P331"><text:s text:c="5"/>4. Opracowanie ostatecznego projektu programu, który zostanie przedłożony na sesję Rady Miejskiej w Działoszycach wraz z projektem<text:s/>uchwały w sprawie uchwalenia<text:s/>wieloletniego programu współpracy Gminy Działoszyce z organizacjami pozarządowymi oraz innymi podmiotami prowadzącymi działalność<text:s/>pożytku publicznego na lata 2023 – 2024.</text:p>
      <text:p text:style-name="P332"><text:s text:c="6"/>5. Podjęcie przez Radę Miejską w Działoszycach uchwały przyjmującej program.</text:p>
      <text:p text:style-name="P333"/>
      <text:p text:style-name="P334">Rozdział 12. Tryb powoływania i zasady działania komisji konkursowych do opiniowania ofert</text:p>
      <text:p text:style-name="P335"><text:s/></text:p>
      <text:p text:style-name="P336">1. Komisje konkursowe powoływane są w celu opiniowania ofert w otwartych<text:s/>konkursach ofert.</text:p>
      <text:p text:style-name="P337">2. Otwarte konkursy ofert są ogłaszane i przeprowadzane w oparciu o przepisy ustawy.</text:p>
      <text:p text:style-name="P338">3. Burmistrz Miasta i Gminy Działoszyce ogłasza otwarty konkurs ofert na realizację zadania publicznego.</text:p>
      <text:p text:style-name="P339">4. Ogłoszenie otwartego konkursu ofert powinno zawierać informacje o:</text:p>
      <text:p text:style-name="P340">1) rodzaju zadania,</text:p>
      <text:p text:style-name="P341">2) wysokości środków publicznych przeznaczonych na realizację zadania,</text:p>
      <text:p text:style-name="P342">3) zasadach przyznawania dotacji,</text:p>
      <text:p text:style-name="P343">4) terminach i warunkach<text:s/>realizacji zadania,</text:p>
      <text:p text:style-name="P344">5) terminie, trybie i kryteriach stosowanych przy dokonaniu wyboru oferty.</text:p>
      <text:p text:style-name="P345">5. Ogłoszenie, o którym mowa w ust. 2 zamieszcza się w Biuletynie Informacji Publicznej oraz na tablicy ogłoszeń Urzędu Miasta i Gminy Działoszyce.</text:p>
      <text:p text:style-name="P346">6. Ogłaszając<text:s/>konkurs Burmistrz Miasta i Gminy Działoszyce powołuje komisję konkursową.</text:p>
      <text:p text:style-name="P347">7. Do zadań komisji konkursowej należy:</text:p>
      <text:p text:style-name="P348"><text:s/>a) ocena ofert pod względem formalnym, merytorycznym, z uwzględnieniem kryteriów <text:s text:c="3"/>określonych w treści ogłoszenia konkursowego,</text:p>
      <text:p text:style-name="P349">8. Prace komisji konkursowej mogą być prowadzone w składzie co najmniej 3 osobowym.</text:p>
      <text:p text:style-name="P350">9. W skład komisji konkursowej wchodzą: przedstawiciele Urzędu Miasta i Gminy Działoszyce oraz osoby wskazane<text:s/>przez organizacje pozarządowe<text:s/>lub podmioty wymienione w art. 3 ust. 3 ustawy, z wyłączeniem osób wskazanych przez<text:s/>organizacje pozarządowe lub podmioty wymienione art. 3 ust. 3<text:s/>biorące udział w konkursie.</text:p>
      <text:p text:style-name="P351">10. Udział w pracach komisji konkursowej jest nieodpłatny.</text:p>
      <text:p text:style-name="P352">11. W skład komisji konkursowej wchodzą: przewodniczący, wiceprzewodniczący, sekretarz i członkowie.</text:p>
      <text:p text:style-name="P353">12.<text:s/>Burmistrz w drodze zarządzenia<text:s/>powołuje, oddzielnie dla każdego ogłoszonego otwartego konkursu ofert <text:s/>komisję konkursową wskazuje jej przewodniczącego, wiceprzewodniczącego i jej sekretarza.</text:p>
      <text:list text:style-name="LFO8" text:continue-numbering="true">
        <text:list-item>
          <text:p text:style-name="P354">Pracami komisji kieruje przewodniczący, a w przypadku jego nieobecności wiceprzewodniczący komisji.</text:p>
        </text:list-item>
      </text:list>
      <text:p text:style-name="P355">14. Komisja konkursowa obraduje na posiedzeniach zamkniętych.</text:p>
      <text:p text:style-name="P356">15. Do zadań członków komisji należy uczestnictwo w pracach oraz wypełnianie zadań określonych przez przewodniczącego komisji,</text:p>
      <text:p text:style-name="P357">16. Do zadań sekretarza komisji należy:</text:p>
      <text:soft-page-break/>
      <text:p text:style-name="P358">a) zawiadamianie członków komisji o wyznaczonym terminie posiedzeń,</text:p>
      <text:p text:style-name="P359">b) przygotowanie protokołu postępowania konkursowego,</text:p>
      <text:p text:style-name="P360">c) zapewnienie obsługi administracyjno-technicznej pracy komisji,</text:p>
      <text:p text:style-name="P361">17. Komisja konkursowa zobowiązana jest wykonywać swoje obowiązki sumiennie, dokładnie i bezstronnie.</text:p>
      <text:p text:style-name="P362">18. Z prac komisji sporządza się protokół, który podpisuje przewodniczący i wszyscy członkowie komisji.</text:p>
      <text:p text:style-name="P363">19. Komisja przedstawia protokół z posiedzenia Burmistrzowi Miasta i Gminy Działoszyce z propozycją kwot dotacji na realizację poszczególnych ofert.</text:p>
      <text:p text:style-name="P364">20. Ostateczną decyzję o przyznaniu i wysokości dotacji podejmuje Burmistrz Miasta i Gminy Działoszyce.</text:p>
      <text:p text:style-name="P365">21. Wyniki otwartego konkursu ofert, wraz z informacją o wybranym oferencie, nazwie zadania i wysokości przyznanej dotacji zamieszcza się w: Biuletynie Informacji Publicznej oraz na tablicy ogłoszeń Urzędu Miasta i Gminy w Działoszycach.</text:p>
      <text:p text:style-name="P366"/>
      <text:p text:style-name="P367">Rozdział 13 Postanowienia końcowe</text:p>
      <text:p text:style-name="P368"/>
      <text:p text:style-name="P369">1. Zmiany niniejszego Programu wymagają formy<text:s/>przyjętej dla jego uchwalenia.</text:p>
      <text:p text:style-name="P370">2. W sprawach nieuregulowanych w niniejszym Programie zastosowanie mają przepisy ustawy o działalności pożytku publicznego i o wolontariacie, Kodeks Cywilny, ustawy o finansach publicznych oraz ustawy Prawo zamówień publicznych.</text:p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 style:parent-style-name="Standard">
      <style:paragraph-properties style:text-autospace="none"/>
      <style:text-properties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complex="OpenSymbol, 'Arial Unicode MS'"/>
    </style:style>
    <style:style style:name="Absatz-Standardschriftart" style:display-name="Absatz-Standardschriftart" style:family="text"/>
    <style:style style:name="WW8Num5z0" style:display-name="WW8Num5z0" style:family="text">
      <style:text-properties style:font-name="Symbol" style:font-name-complex="OpenSymbol, 'Arial Unicode MS'"/>
    </style:style>
    <style:style style:name="WW-Absatz-Standardschriftart" style:display-name="WW-Absatz-Standardschriftart" style:family="text"/>
    <style:style style:name="WW8Num1z0" style:display-name="WW8Num1z0" style:family="text">
      <style:text-properties fo:color="#000000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21" style:display-name="Tekst podstawowy 21" style:family="paragraph" style:parent-style-name="Normalny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12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 Nr …</dc:title>
    <dc:creator>GRAZYNAW</dc:creator>
    <meta:creation-date>2012-12-03T17:51:00Z</meta:creation-date>
    <dc:date>2022-11-24T14:29:00Z</dc:date>
    <meta:print-date>2020-11-05T09:03:00Z</meta:print-date>
    <meta:template xlink:href="Normal" xlink:type="simple"/>
    <meta:editing-cycles>101</meta:editing-cycles>
    <meta:editing-duration>PT299100S</meta:editing-duration>
    <meta:document-statistic meta:page-count="10" meta:paragraph-count="36" meta:word-count="2619" meta:character-count="18302" meta:row-count="130" meta:non-whitespace-character-count="15719"/>
  </office:meta>
</office:document-meta>
</file>