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TimesNewRoman" svg:font-family="TimesNewRoman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7.832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>
      <style:text-properties fo:color="#000000"/>
    </style:style>
    <style:style style:name="P18" style:family="paragraph" style:parent-style-name="Standard">
      <style:paragraph-properties fo:text-align="center" style:justify-single-word="fals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7.832cm"/>
        </style:tab-stops>
      </style:paragraph-properties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text-align="start" style:justify-single-word="false" style:text-autospace="none">
        <style:tab-stops>
          <style:tab-stop style:position="7.832cm"/>
        </style:tab-stops>
      </style:paragraph-properties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paragraph-properties fo:text-align="start" style:justify-single-word="false">
        <style:tab-stops>
          <style:tab-stop style:position="7.832cm"/>
        </style:tab-stops>
      </style:paragraph-properties>
    </style:style>
    <style:style style:name="P29" style:family="paragraph" style:parent-style-name="Standard">
      <style:paragraph-properties fo:text-align="start" style:justify-single-word="false" style:text-autospace="none">
        <style:tab-stops>
          <style:tab-stop style:position="7.832cm"/>
        </style:tab-stops>
      </style:paragraph-properties>
    </style:style>
    <style:style style:name="P30" style:family="paragraph" style:parent-style-name="Standard">
      <style:paragraph-properties fo:line-height="100%" fo:text-align="start" style:justify-single-word="false"/>
    </style:style>
    <style:style style:name="P31" style:family="paragraph" style:parent-style-name="Standard">
      <style:paragraph-properties fo:text-align="start" style:justify-single-word="false" style:text-autospace="none">
        <style:tab-stops>
          <style:tab-stop style:position="7.832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left="0cm" fo:margin-right="0cm" fo:text-indent="1.249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0cm" fo:text-indent="1.249cm" style:auto-text-indent="false"/>
      <style:text-properties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Default">
      <style:paragraph-properties style:text-autospace="none"/>
      <style:text-properties fo:color="#000000" style:text-line-through-style="none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5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6" style:family="paragraph" style:parent-style-name="Default">
      <style:paragraph-properties style:text-autospace="none"/>
      <style:text-properties fo:color="#000000" style:text-line-through-style="non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7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8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9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0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1" style:family="paragraph" style:parent-style-name="Default">
      <style:paragraph-properties fo:line-height="100%" fo:text-align="start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4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55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7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59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60" style:family="paragraph" style:parent-style-name="Default">
      <style:paragraph-properties style:text-autospace="none"/>
    </style:style>
    <style:style style:name="P61" style:family="paragraph" style:parent-style-name="Default">
      <style:paragraph-properties style:text-autospace="none"/>
      <style:text-properties fo:font-size="12pt" style:font-size-asian="12pt" style:font-size-complex="12pt"/>
    </style:style>
    <style:style style:name="P62" style:family="paragraph" style:parent-style-name="Default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63" style:family="paragraph" style:parent-style-name="Default">
      <style:paragraph-properties fo:text-align="start" style:justify-single-word="false"/>
    </style:style>
    <style:style style:name="P64" style:family="paragraph" style:parent-style-name="Default">
      <style:paragraph-properties fo:text-align="start" style:justify-single-word="false" style:text-autospace="none"/>
    </style:style>
    <style:style style:name="P65" style:family="paragraph" style:parent-style-name="Default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6" style:family="paragraph" style:parent-style-name="Default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7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2" style:family="paragraph" style:parent-style-name="Standard" style:list-style-name="L2">
      <style:paragraph-properties fo:line-height="100%" fo:text-align="start" style:justify-single-word="false"/>
    </style:style>
    <style:style style:name="P73" style:family="paragraph" style:parent-style-name="Standard" style:list-style-name="L3">
      <style:paragraph-properties fo:line-height="100%" fo:text-align="start" style:justify-single-word="false"/>
    </style:style>
    <style:style style:name="P74" style:family="paragraph" style:parent-style-name="Default" style:list-style-name="L1">
      <style:paragraph-properties fo:text-align="center" style:justify-single-word="false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style:text-line-through-style="none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text-line-through-style="non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fo:color="#000000" style:text-line-through-style="none" style:text-underline-style="none" style:font-name-asian="Times New Roman1" style:font-name-complex="Times New Roman1"/>
    </style:style>
    <style:style style:name="T13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4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ize="10pt" style:font-size-asian="10pt" style:font-size-complex="10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 text:c="68"/>Działoszyce dnia <text:s/>11.10.2016 r.</text:p>
      <text:p text:style-name="P2"/>
      <text:p text:style-name="P2"/>
      <text:p text:style-name="P2"><text:s/>Konsultacje wieloletniego programu współpracy z organizacjami pozarządowymi na <text:s/></text:p>
      <text:p text:style-name="P2">lata 2017 – 2020.</text:p>
      <text:p text:style-name="P1"/>
      <text:p text:style-name="P1"/>
      <text:p text:style-name="P2"><text:s text:c="5"/></text:p>
      <text:p text:style-name="P1"/>
      <text:p text:style-name="P2">Burmistrz Miasta i Gminy Działoszyce</text:p>
      <text:p text:style-name="P1"/>
      <text:p text:style-name="P70">zaprasza <text:s/></text:p>
      <text:p text:style-name="P70"/>
      <text:p text:style-name="P70"/>
      <text:p text:style-name="P8">organizacje pozarządowe oraz podmioty wymienione w art.3 ust.3 ustawy o działalności</text:p>
      <text:p text:style-name="P8">pożytku publicznego i o wolontariacie w zakresie zgodnym z zapisami określającymi obszary ich działalności statutowej</text:p>
      <text:p text:style-name="P8"/>
      <text:p text:style-name="P8">do konsultacji projektu wieloletniego programu współpracy</text:p>
      <text:p text:style-name="P1"/>
      <text:p text:style-name="P10">z organizacjami pozarządowymi na lata 2017 – 2020.</text:p>
      <text:p text:style-name="P9"/>
      <text:p text:style-name="P10">Opracowany program będzie stanowił podstawę współpracy z organizacjami pozarządowymi i innymi podmiotami w zakresie realizowania lokalnej polityki wspierania aktywności pożytku publicznego .</text:p>
      <text:p text:style-name="P10">Program ten określa zasady, formy i zakres współpracy Gminy Działoszyce </text:p>
      <text:p text:style-name="P10">z organizacjami pozarządowymi.</text:p>
      <text:p text:style-name="P9"/>
      <text:p text:style-name="P10">Wszelkie uwagi i propozycje prosimy składać pisemnie </text:p>
      <text:p text:style-name="P3">w terminie do <text:s/>25 października roku</text:p>
      <text:p text:style-name="P10">w siedzibie Urzędu Miasta i Gminy </text:p>
      <text:p text:style-name="P9"><text:span text:style-name="T3">ul. Skalbmierska 5, 28-440 Działoszyce</text:span><text:span text:style-name="T1"> </text:span></text:p>
      <text:p text:style-name="P9">pok. nr 18.</text:p>
      <text:p text:style-name="P1"/>
      <text:p text:style-name="P1"/>
      <text:p text:style-name="P1"/>
      <text:p text:style-name="P1"/>
      <text:p text:style-name="P1"/>
      <text:p text:style-name="P1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text:s text:c="116"/><text:span text:style-name="T15">projekt</text:span></text:p>
      <text:p text:style-name="P2"><text:s text:c="70"/></text:p>
      <text:p text:style-name="P1"/>
      <text:p text:style-name="P2"><text:s text:c="114"/></text:p>
      <text:p text:style-name="P2"/>
      <text:p text:style-name="P2"/>
      <text:p text:style-name="P2"/>
      <text:p text:style-name="P2">Uchwała <text:s/>Nr <text:s/>….................2016</text:p>
      <text:p text:style-name="P2">Rady Miejskiej <text:s/>w Działoszycach</text:p>
      <text:p text:style-name="P2">z dna ….............. <text:s/>2016 r.</text:p>
      <text:p text:style-name="Standard"/>
      <text:p text:style-name="Standard"><text:span text:style-name="T1">w sprawie</text:span>: przyjęcia Programu współpracy Gminy Działoszyce z organizacjami pozarządowymi oraz innymi podmiotami prowadzącymi działalność pożytku publicznego <text:s text:c="15"/>na lata 2017 – 2020.</text:p>
      <text:p text:style-name="Standard"/>
      <text:p text:style-name="P68"><text:tab/>Na podstawie art. 5a ust. 1 <text:s/>ustawy z dnia 24 kwietnia 2003 r. o działalności pożytku publicznego i wolontariacie (tekst jedn. Dz. U. z 2016r., poz.239, z późn. zm.) oraz art.7 ust.1 pkt.19, art.18 ust. 2 pkt 15 ustawy z dnia 8 marca 1990 r. o samorządzie gminnym (tekst jedn. Dz. U. z 2016r., poz.446 <text:s text:c="2"/>)</text:p>
      <text:p text:style-name="P33">Rada Miejska w Działoszycach uchwala co następuje:</text:p>
      <text:p text:style-name="P33"/>
      <text:p text:style-name="P34">§ 1</text:p>
      <text:p text:style-name="P35"/>
      <text:p text:style-name="P33">Uchwala się Program współpracy Gminy Działoszyce z organizacjami pozarządowymi oraz innymi podmiotami prowadzącymi działalność pożytku publicznego na lata 2017 - 2020, stanowiący załącznik do niniejszej uchwały.</text:p>
      <text:p text:style-name="P33"/>
      <text:p text:style-name="P34">§ 2</text:p>
      <text:p text:style-name="P35"/>
      <text:p text:style-name="P33">Wykonanie uchwały powierza się Burmistrzowi <text:s/>Miasta i Gminy.</text:p>
      <text:p text:style-name="P33"/>
      <text:p text:style-name="P34">§ 3</text:p>
      <text:p text:style-name="P33"/>
      <text:p text:style-name="P33">Uchwała wchodzi w życie z dniem 1 stycznia 2017 roku i podlega ogłoszeniu w Biuletynie Informacji Publicznej Urzędu Miasta i Gminy Działoszyce oraz na tablicy ogłoszeń w Urzędzie.</text:p>
      <text:p text:style-name="P33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6"/>
      <text:p text:style-name="P36"/>
      <text:p text:style-name="P36"/>
      <text:p text:style-name="P36"><text:s text:c="48"/>UZASADNIENIE</text:p>
      <text:p text:style-name="P36"/>
      <text:p text:style-name="P37"/>
      <text:p text:style-name="P67"><text:tab/>Art.5a ust.1 i 2 ustawy z dnia 24 kwietnia 2003 roku o działalności pożytku publicznego i wolontariacie nakłada na organ stanowiący jednostki samorządu terytorialnego obowiązek uchwalenia rocznego lub wieloletniego programu współpracy z organizacjami pozarządowymi oraz innymi podmiotami, o których mowa w art.3 ust.3 wyżej powołanej ustawy. Projekt niniejszego programu został objęty konsultacjami w trybie Uchwały <text:s text:c="2"/>Nr XXVIII/137/2012 Rady Miejskiej w Działoszycach z dnia 26 września 2012 r. w sprawie określenia szczegółowego sposobu konsultowania z organizacjami pozarządowymi i podmiotami o których mowa w art.3 ust. 3 ustawy o działalności pożytku publicznego i wolontariacie projektów aktów prawa miejscowego w dziedzinach dotyczących działalności statutowej tych organizacji.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<text:s text:c="132"/></text:p>
      <text:p text:style-name="P4"/>
      <text:p text:style-name="P4"/>
      <text:p text:style-name="P4"/>
      <text:p text:style-name="P41"><text:span text:style-name="T4"><text:tab/><text:tab/><text:tab/><text:tab/><text:tab/></text:span><text:span text:style-name="T5"> Załącznik do uchwały Nr …...............</text:span></text:p>
      <text:p text:style-name="P40"><text:s text:c="80"/>Rady Miejskiej w <text:s/>Działoszycach <text:s text:c="95"/>z dnia …........................ 2016r.</text:p>
      <text:p text:style-name="P38"/>
      <text:p text:style-name="P39"/>
      <text:p text:style-name="P39"/>
      <text:p text:style-name="P39">PROGRAM</text:p>
      <text:p text:style-name="P7">współpracy Gminy Działoszyce z organizacjami pozarządowymi oraz innymi podmiotami prowadzącymi działalność pożytku publicznego na lata 2017 - 2020</text:p>
      <text:p text:style-name="P5"/>
      <text:p text:style-name="P12"/>
      <text:p text:style-name="P14">Rozdział 1. Postanowienia ogólne</text:p>
      <text:p text:style-name="P15"/>
      <text:p text:style-name="P44">1. Ilekroć w niniejszym programie jest mowa o: </text:p>
      <text:p text:style-name="P44">a) ustawie – rozumie się przez to ustawę z dnia 24 kwietnia 2003 r. o działalności pożytku publicznego i o wolontariacie ( Dz. U. z 2010 r. Nr 234, poz.1536 z późn. zm.), </text:p>
      <text:p text:style-name="P44">b) organizacji – rozumie się przez to organizację pozarządową, stowarzyszenie, osobę prawną i jednostkę organizacyjną, o których mowa w art. 3 ust. 2 i 3 ustawy z dnia 24 kwietnia 2003 roku o działalności pożytku publicznego i o wolontariacie, </text:p>
      <text:p text:style-name="P44">c) programie – rozumie się przez to program współpracy gminy Działoszyce z organizacjami pozarządowymi oraz innymi podmiotami prowadzącymi działalność pożytku publicznego.</text:p>
      <text:p text:style-name="P19"/>
      <text:p text:style-name="P20">Rozdział 2. Cel główny i cele szczegółowe programu </text:p>
      <text:p text:style-name="P23"/>
      <text:p text:style-name="P28"><text:span text:style-name="T13">Celem głównym współpracy Gminy z organizacjami jest budowanie społecze</text:span><text:span text:style-name="T14">ń</text:span><text:span text:style-name="T13">stwa</text:span></text:p>
      <text:p text:style-name="P29"><text:span text:style-name="T13">obywatelskiego oraz zwi</text:span><text:span text:style-name="T14">ę</text:span><text:span text:style-name="T13">kszenie stopnia zaspokojenia potrzeb społecznych.</text:span></text:p>
      <text:p text:style-name="P31">Cele szczegółowe:</text:p>
      <text:p text:style-name="P29"><text:span text:style-name="T13">1.Umacnianie w </text:span><text:span text:style-name="T14">ś</text:span><text:span text:style-name="T13">wiadomo</text:span><text:span text:style-name="T14">ś</text:span><text:span text:style-name="T13">ci społecznej poczucia odpowiedzialno</text:span><text:span text:style-name="T14">ś</text:span><text:span text:style-name="T13">ci za wspólnot</text:span><text:span text:style-name="T14">ę</text:span></text:p>
      <text:p text:style-name="P29"><text:span text:style-name="T13"><text:s text:c="5"/>lokaln</text:span><text:span text:style-name="T14">ą</text:span><text:span text:style-name="T13">. </text:span></text:p>
      <text:p text:style-name="P29"><text:span text:style-name="T13">2. Tworzenie warunków do zwi</text:span><text:span text:style-name="T14">ę</text:span><text:span text:style-name="T13">kszenia aktywno</text:span><text:span text:style-name="T14">ś</text:span><text:span text:style-name="T13">ci społecznej.</text:span></text:p>
      <text:p text:style-name="P29"><text:span text:style-name="T13">3. Poprawa jako</text:span><text:span text:style-name="T14">ś</text:span><text:span text:style-name="T13">ci </text:span><text:span text:style-name="T14">ż</text:span><text:span text:style-name="T13">ycia, poprzez pełniejsze zaspokajanie potrzeb społecznych.</text:span></text:p>
      <text:p text:style-name="P29"><text:span text:style-name="T13">4. Poprawa współpracy mi</text:span><text:span text:style-name="T14">ę</text:span><text:span text:style-name="T13">dzysektorowej pomi</text:span><text:span text:style-name="T14">ę</text:span><text:span text:style-name="T13">dzy sektorem pozarz</text:span><text:span text:style-name="T14">ą</text:span><text:span text:style-name="T13">dowym a</text:span></text:p>
      <text:p text:style-name="P29"><text:span text:style-name="T13"><text:s text:c="5"/>administracja publiczn</text:span><text:span text:style-name="T14">ą.</text:span></text:p>
      <text:p text:style-name="P13"/>
      <text:p text:style-name="P19">Rozdział 3. Zasady współpracy </text:p>
      <text:p text:style-name="P61"/>
      <text:p text:style-name="P60"><text:span text:style-name="T7"><text:s/></text:span><text:span text:style-name="T6">Współpraca gminy z organizacjami opiera się na zasadach: </text:span></text:p>
      <text:p text:style-name="P43">1. Pomocniczości, </text:p>
      <text:p text:style-name="P43">2. Suwerenności stron, </text:p>
      <text:p text:style-name="P43">3. Partnerstwa, </text:p>
      <text:p text:style-name="P43">4. Efektywności, </text:p>
      <text:p text:style-name="P43">5. Uczciwej konkurencji, </text:p>
      <text:p text:style-name="P43">6. Jawności.</text:p>
      <text:p text:style-name="P61"><text:soft-page-break/></text:p>
      <text:p text:style-name="P53"/>
      <text:p text:style-name="P53"/>
      <text:list xml:id="list33292612" text:style-name="L1">
        <text:list-header>
          <text:p text:style-name="P74"><text:span text:style-name="T9"><text:s/></text:span><text:span text:style-name="T10">Rozdział 4. Zakres przedmiotowy </text:span></text:p>
        </text:list-header>
      </text:list>
      <text:p text:style-name="P46"><text:s/></text:p>
      <text:p text:style-name="P43"><text:tab/>Obszar współpracy gminy Działoszyce <text:s/>z organizacjami obejmuje sferę zadań publicznych, o których mowa w art. 4 ust.1 ustawy, a w szczególności: </text:p>
      <text:p text:style-name="Standard">1. Prowadzenie programów edukacyjnych oraz organizacje konkursów o tematyce przeciwpożarowej, przyrodniczej i środowiskowej,</text:p>
      <text:p text:style-name="Standard">2. Organizację imprez, zawodów, turniejów sportowych,</text:p>
      <text:p text:style-name="Standard">3. Organizowanie i prowadzenie sportowych zajęć pozalekcyjnych,</text:p>
      <text:p text:style-name="Standard">4. Bieżące utrzymanie i poprawę stanu technicznego istniejącej bazy sportowej,</text:p>
      <text:p text:style-name="Standard">5. Organizowanie <text:s/>wystaw, konkursów, warsztatów i przeglądów twórczości artystycznych,</text:p>
      <text:p text:style-name="Standard">6. Wspieranie akcji wypoczynku letniego i zimowego dla dzieci z rodzin patologicznych,</text:p>
      <text:p text:style-name="P17">realizowanie programów profilaktyczno – wychowawczych dla dzieci i młodzieży,</text:p>
      <text:p text:style-name="P43">7. Organizowanie szkoleń z zakresu profilaktyki uzależnień oraz przemocy w rodzinie.</text:p>
      <text:p text:style-name="P47"><text:s/></text:p>
      <text:p text:style-name="P48">Rozdział 5. Formy współpracy </text:p>
      <text:p text:style-name="P62"/>
      <text:p text:style-name="P63"><text:span text:style-name="T4"><text:tab/>Współpraca między gminą a organizacjami będzie prowadzona w szczególności poprzez:</text:span><text:span text:style-name="T8"> </text:span></text:p>
      <text:p text:style-name="P45">1. Zlecanie realizacji zadań publicznych na zasadach określonych w ustawie, w ramach organizowanych otwartych konkursów ofert, które może mieć formy: </text:p>
      <text:p text:style-name="P45">a) powierzenia wykonania zadań publicznych wraz z udzieleniem dotacji na finansowanie ich realizacji,</text:p>
      <text:p text:style-name="P45">b) wspierania wykonania zadań publicznych, wraz z udzieleniem dotacji na dofinansowanie ich realizacji,</text:p>
      <text:p text:style-name="P45">c) zlecenie organizacji, z pominięciem otwartego konkursu ofert, realizacji zadania publicznego o charakterze lokalnym lub regionalnym zgodnie z art. 19a ustawy. </text:p>
      <text:p text:style-name="P45">2. Formy wsparcia mogą obejmować w szczególności: </text:p>
      <text:p text:style-name="P45">a) udzielanie pomocy przy organizowaniu spotkań otwartych przez organizacje, których tematyka wiąże się z programem, np. poprzez możliwość nieodpłatnego udostępnienia lokalu, środków technicznych itp. </text:p>
      <text:p text:style-name="P45">b) udzielanie pomocy w pozyskiwaniu środków finansowych na realizację zadań publicznych z innych źródeł niż dotacja gminy, </text:p>
      <text:p text:style-name="P45">c) organizację przez gminę lub współudział gminy w organizowaniu szkoleń, konferencji, forum wymiany doświadczeń, w celu podniesienia sprawności funkcjonowania organizacji, </text:p>
      <text:p text:style-name="P45">d) nieodpłatne udostępnienie materiałów związanych ze wspieraniem oraz powierzaniem realizacji zadań publicznych, których realizacja odbywa się w drodze konkursu ofert, </text:p>
      <text:p text:style-name="P45">e) promocję działalności organizacji uczestniczących w realizacji programu na stronach internetowych Gminy, </text:p>
      <text:p text:style-name="P64"/>
      <text:p text:style-name="P48">Rozdział 6. Priorytetowe zadania publiczne </text:p>
      <text:p text:style-name="P27"/>
      <text:p text:style-name="P26"><text:tab/>Ustala się na lata 2017 – 2020 <text:s/>następujące priorytetowe zadania Gminy, które mogą być zlecane do realizacji organizacjom:</text:p>
      <text:p text:style-name="P26">1. W zakresie kultury fizycznej i sportu:</text:p>
      <text:p text:style-name="P27">- upowszechnianie kultury fizycznej i rekreacji ruchowej,</text:p>
      <text:p text:style-name="P27">- wspieranie działań sportowych promujących zdrowy i aktywny tryb życia wśród mieszkańców Gminy,</text:p>
      <text:list xml:id="list33300562" text:style-name="L2">
        <text:list-item>
          <text:p text:style-name="P72"><text:soft-page-break/>wspieranie szkolenia sportowego, organizowanie zawodów sportowych,</text:p>
          <text:p text:style-name="P72"/>
        </text:list-item>
      </text:list>
      <text:p text:style-name="P30">2. W zakresie pomocy społecznej:</text:p>
      <text:list xml:id="list33282809" text:style-name="L3">
        <text:list-item>
          <text:p text:style-name="P73">wspieranie różnych form pracy kulturalno-oświatowej z dziećmi, młodzieżą i osobami dorosłymi. </text:p>
        </text:list-item>
      </text:list>
      <text:p text:style-name="P30"/>
      <text:p text:style-name="P21"/>
      <text:p text:style-name="P19">Rozdział 7. Okres realizacji programu </text:p>
      <text:p text:style-name="P19"/>
      <text:p text:style-name="P25">1. Program współpracy z organizacjami pozarządowymi uchwalany jest na lata 2017 do 2020 roku.</text:p>
      <text:p text:style-name="P19"/>
      <text:p text:style-name="P19">Rozdział 8.Sposób realizacji programu </text:p>
      <text:p text:style-name="P19"/>
      <text:p text:style-name="P51">1. Program realizowany jest przy pomocy form współpracy określonych w rozdziale 5 i środków określonych w rozdziale 9 programu.</text:p>
      <text:p text:style-name="P52"/>
      <text:p text:style-name="P48">Rozdział 9. Wysokość środków przeznaczonych na realizację programu </text:p>
      <text:p text:style-name="P48"/>
      <text:p text:style-name="P50">1. Wysokość środków finansowych przeznaczonych na realizację zadań publicznych przez organizacje pozarządowe określi uchwała budżetowa Rady Miejskiej na rok 2017, 2018,2019 i 2020.</text:p>
      <text:p text:style-name="P42"/>
      <text:p text:style-name="P18">Rozdział 10. Sposób oceny realizacji programu </text:p>
      <text:p text:style-name="P18"/>
      <text:p text:style-name="P50">1. Wskaźnikami efektywności realizacji programu są w szczególności:</text:p>
      <text:p text:style-name="P50">a) liczba ogłoszonych otwartych konkursów ofert na realizację zadań publicznych,</text:p>
      <text:p text:style-name="P50">b) liczba ofert złożonych w otwartych konkursach ofert,</text:p>
      <text:p text:style-name="P16">c) liczba zawartych umów na realizację zadania publicznego,</text:p>
      <text:p text:style-name="P16">d) liczba umów zawartych w trybie art. 19a ustawy,</text:p>
      <text:p text:style-name="P24">e) wysokość środków finansowych przeznaczonych z budżetu Gminy na realizacje zadań publicznych przez organizację,</text:p>
      <text:p text:style-name="P24">2. Bieżącym monitorowaniem w zakresie realizacji zadań Programu współpracy zajmuje się właściwy pracownik Urzędu Miasta i Gminy Działoszyce odpowiedzialny za współpracę z organizacjami.</text:p>
      <text:p text:style-name="P24">3. Organizacje mogą zgłaszać swoje uwagi, wnioski i propozycje dotyczące realizacji Programu w trakcie organizowanych spotkań z przedstawicielami Urzędu, jak też bezpośrednio do pracownika, którego zadaniem jest współpraca z organizacjami. Uzyskiwane w czasie realizacji Programu informacje, uwagi, wnioski i propozycje dotyczące realizowanych projektów będą wykorzystywanie do usprawnienia bieżącej i przyszłej współpracy Gminy z organizacjami. Ponadto sprawozdanie z realizacji Programu zostanie zamieszczone w biuletynie informacji publicznej jak i na stronie internetowej Urzędu Miasta i Gminy Działoszyce.</text:p>
      <text:p text:style-name="P22"/>
      <text:p text:style-name="P19"/>
      <text:p text:style-name="P19">Rozdział 11. Informacje o sposobie tworzenia Programu oraz o przebiegu konsultacji </text:p>
      <text:p text:style-name="P52"><text:tab/></text:p>
      <text:p text:style-name="P50"><text:tab/>W celu uchwalenia Programu podjęte zostaną następujące działania:</text:p>
      <text:p text:style-name="P50">1. Przygotowanie projektu Programu przez pracownika Urzędu Miasta i Gminy Działoszyce, odpowiedzialnego za współpracę z organizacjami. </text:p>
      <text:p text:style-name="P50"><text:soft-page-break/>2. Przeprowadzane konsultacji Programu, zgodnie z Uchwałą Rady Miejskiej w sprawie szczegółowego sposobu konsultowania z organizacjami pozarządowymi i podmiotami wymienionymi w art. 3 ust. 3 ustawy o działalności pożytku publicznego i o wolontariacie projektów aktów prawa miejscowego w dziedzinach dotyczących działalności statutowej tych organizacji.</text:p>
      <text:p text:style-name="P50">3. Sporządzenie przez pracownika Urzędu, odpowiedzialnego za współpracę z organizacjami zestawienia opinii, uwag i wniosków zgłoszonych w ramach konsultacji.</text:p>
      <text:p text:style-name="P50">4. Rozpatrzenie uwag i propozycji wniesionych przez organizacje w drodze konsultacji do projektu Programu.</text:p>
      <text:p text:style-name="P50">5. Opracowanie ostatecznego projektu Programu, który zostanie przedłożony na sesję Rady Miejskiej w Działoszycach wraz z projektem uchwały w sprawie uchwalenia <text:s text:c="2"/>wieloletniego Programu współpracy Gminy Działoszyce z organizacjami pozarządowymi oraz innymi podmiotami prowadzącymi działalność pożytku publicznego na lata 2017 - 2020.</text:p>
      <text:p text:style-name="P50">6. Podjęcie przez Radę Miejską w Działoszycach uchwały przyjmującej Program.</text:p>
      <text:p text:style-name="P65"/>
      <text:p text:style-name="P48"/>
      <text:p text:style-name="P48">Rozdział 12. Tryb powoływania i zasady działania komisji konkursowych do opiniowania ofert</text:p>
      <text:p text:style-name="P48"><text:s/></text:p>
      <text:p text:style-name="P50">1. Wspieranie oraz powierzanie realizacji zadań publicznych przez organizacje odbywa się po przeprowadzeniu otwartego konkursu ofert, chyba, że przepisy przewidują inny tryb zlecania. </text:p>
      <text:p text:style-name="P66"><text:span text:style-name="T11">2. Otwarte konkursy ofert są ogłaszane i przeprowadzane w oparciu o przepisy ustawy.</text:span><text:span text:style-name="T11"> </text:span></text:p>
      <text:p text:style-name="P50">3. Burmistrz Miasta i Gminy Działoszyce ogłasza otwarty konkurs ofert na realizację zadania publicznego. </text:p>
      <text:p text:style-name="P50">4. Ogłoszenie otwartego konkursu ofert powinno zawierać informacje o: </text:p>
      <text:p text:style-name="P50">1) rodzaju zadania, </text:p>
      <text:p text:style-name="P50">2) wysokości środków publicznych przeznaczonych na realizację zadania, </text:p>
      <text:p text:style-name="P50">3) zasadach przyznawania dotacji, </text:p>
      <text:p text:style-name="P24">4) terminach i warunkach realizacji zadania, </text:p>
      <text:p text:style-name="P54">5) terminie, trybie i kryteriach stosowanych przy dokonaniu wyboru oferty. </text:p>
      <text:p text:style-name="P66"><text:span text:style-name="T12">5. Ogłoszenie, o którym mowa w ust. 2 zamieszcza się w Biuletynie Informacji Publicznej oraz na tablicy ogłoszeń </text:span><text:span text:style-name="T12">Urzędu Miasta i Gminy Działoszyce. </text:span></text:p>
      <text:p text:style-name="P66"><text:span text:style-name="T11">6</text:span><text:span text:style-name="T11">. Ogłaszając konkurs Burmistrz Miasta i Gminy Działoszyce powołuje komisję konkursową. </text:span></text:p>
      <text:p text:style-name="P50">7. Do zadań komisji konkursowej należy:</text:p>
      <text:p text:style-name="P50">a) ocena ofert pod względem formalnym, merytorycznym, z uwzględnieniem kryteriów określonych w treści ogłoszenia konkursowego,</text:p>
      <text:p text:style-name="P50">8. Prace komisji konkursowej mogą być prowadzone w składzie co najmniej 3 osobowym.</text:p>
      <text:p text:style-name="P50">9. W skład komisji konkursowej wchodzą: przedstawiciele Urzędu Miasta i Gminy Działoszyce oraz przedstawiciele organizacji pozarządowych lub podmiotów wymienionych w art. 3 ust. 3 ustawy, z wyłączeniem osób reprezentujących organizacje pozarządowe lub podmioty wymienione <text:s/>art. 3 ust. 3 ustawy biorące udział w konkursie.</text:p>
      <text:p text:style-name="P50">10. Udział w pracach komisji konkursowej jest nieodpłatny.</text:p>
      <text:p text:style-name="P50">11. W skład komisji konkursowej wchodzą: przewodniczący, wiceprzewodniczący, sekretarz i członkowie.</text:p>
      <text:p text:style-name="P50">12. Burmistrz powołując komisję konkursową wskazuje jej przewodniczącego, wiceprzewodniczącego i jej sekretarza.</text:p>
      <text:p text:style-name="P50">13. Pracami komisji kieruje przewodniczący, a w przypadku jego nieobecności wiceprzewodniczący komisji. </text:p>
      <text:p text:style-name="P50">14. Do zadań członków komisji należy uczestnictwo w pracach oraz wypełnianie zadań określonych przez przewodniczącego komisji,</text:p>
      <text:p text:style-name="P50"><text:soft-page-break/>15. Do zadań sekretarza komisji należy: </text:p>
      <text:p text:style-name="P50">a) zawiadamianie członków komisji o wyznaczonym terminie posiedzeń,</text:p>
      <text:p text:style-name="P50">b) przygotowanie protokołu postępowania konkursowego, </text:p>
      <text:p text:style-name="P50">c) zapewnienie obsługi administracyjno-technicznej pracy komisji,</text:p>
      <text:p text:style-name="P50">16. Komisja konkursowa zobowiązana jest wykonywać swoje obowiązki sumiennie, dokładnie i bezstronnie.</text:p>
      <text:p text:style-name="P50">17. Z prac komisji sporządza się protokół, który podpisuje przewodniczący i wszyscy członkowie komisji.</text:p>
      <text:p text:style-name="P50">18. Komisja przedstawia protokół z posiedzenia Burmistrzowi Miasta i Gminy Działoszyce z propozycją dotacji na realizację poszczególnych zadań.</text:p>
      <text:p text:style-name="P50">19. Ostateczną decyzję o przyznaniu i wysokości dotacji podejmuje Burmistrz.</text:p>
      <text:p text:style-name="P52"/>
      <text:p text:style-name="P48">Rozdział 13 Postanowienia końcowe</text:p>
      <text:p text:style-name="P49"/>
      <text:p text:style-name="P55">1. Zmiany niniejszego Programu wymagają formy przyjętej dla jego uchwalenia.</text:p>
      <text:p text:style-name="P50">2. W sprawach nieuregulowanych w niniejszym Programie zastosowanie mają przepisy ustawy o działalności pożytku publicznego i o wolontariacie, Kodeks Cywilny, ustawy o finansach publicznych oraz ustawy Prawo zamówień publicznych.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52"/>
      <text:p text:style-name="P58"><text:s text:c="35"/>FORMULARZ <text:s/>ZGŁOSZENIA <text:s/>OPINI </text:p>
      <text:p text:style-name="P52"/>
      <text:p text:style-name="P52"/>
      <text:p text:style-name="P56"/>
      <text:p text:style-name="P52"><text:span text:style-name="T15">Projekt <text:s/>uchwały w sprawie</text:span> <text:span text:style-name="T2"><text:s text:c="2"/>Programu współpracy Gminy Działoszyce z organizacjami </text:span></text:p>
      <text:p text:style-name="P49">pozarządowymi oraz innymi podmiotami prowadzącymi działalność pożytku publicznego na lata 2017-2020.</text:p>
      <text:p text:style-name="P56"/>
      <text:p text:style-name="P56">Termin zgłoszenia opinii do projektu uchwały: od 11.10.2016 do 25.10.2016 roku.</text:p>
      <text:p text:style-name="P56"/>
      <text:p text:style-name="P56"/>
      <text:p text:style-name="P56">Nazwa organizacji wnoszącej opinie ….................................................................................</text:p>
      <text:p text:style-name="P56">….............................................................................................................................................</text:p>
      <text:p text:style-name="P56"/>
      <text:p text:style-name="P56"/>
      <text:p text:style-name="P57">Opinie/uwagi/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34"/></text:p>
      <text:p text:style-name="P57">…................................................................................................................................................. .</text:p>
      <text:p text:style-name="P57"/>
      <text:p text:style-name="P57"/>
      <text:p text:style-name="P57"/>
      <text:p text:style-name="P57"/>
      <text:p text:style-name="P57">Działoszyce dn. …................................... <text:s text:c="28"/>…...............................................</text:p>
      <text:p text:style-name="P57"><text:s text:c="98"/><text:span text:style-name="T16">imię i nazwisko upoważnionego</text:span></text:p>
      <text:p text:style-name="P59"><text:s text:c="110"/>przedstawiciela organizacji pozarządow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TimesNewRoman" svg:font-family="TimesNewRoman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8Num5z0" style:family="text">
      <style:text-properties style:font-name="Symbol" style:font-name-complex="OpenSymbol"/>
    </style:style>
    <style:style style:name="WW-Absatz-Standardschriftart" style:family="text"/>
    <style:style style:name="WW8Num1z0" style:family="text">
      <style:text-properties fo:color="#000000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chwała Nr …</dc:title>
    <meta:creation-date>2012-12-03T17:51:05.75</meta:creation-date>
    <dc:date>2016-10-14T14:37:52.46</dc:date>
    <meta:print-date>2016-09-12T07:51:41.10</meta:print-date>
    <meta:editing-cycles>27</meta:editing-cycles>
    <meta:editing-duration>PT27H34M11S</meta:editing-duration>
    <meta:generator>OpenOffice.org/3.2$Win32 OpenOffice.org_project/320m18$Build-9502</meta:generator>
    <meta:document-statistic meta:table-count="0" meta:image-count="0" meta:object-count="0" meta:page-count="9" meta:paragraph-count="163" meta:word-count="1833" meta:character-count="16972"/>
  </office:meta>
</office:document-meta>
</file>