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left="0.25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margin-left="0.4923in" fo:text-indent="0.497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margin-left="0.4923in" fo:text-indent="0.4923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style:font-weight-complex="bold"/>
    </style:style>
    <style:style style:name="P23" style:parent-style-name="Standard" style:family="paragraph">
      <style:text-properties style:font-name="Times New Roman" style:font-name-complex="Times New Roman" style:font-weight-complex="bold" style:language-asian="pl" style:country-asian="PL"/>
    </style:style>
    <style:style style:name="P24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style:font-weight-complex="bold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Standard" style:list-style-name="WW8Num3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list-style-name="WW8Num3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WW8Num3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paragraph-properties fo:margin-left="0.4923in" fo:text-indent="0.4923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1" style:parent-style-name="Standard" style:family="paragraph">
      <style:paragraph-properties fo:text-align="center" fo:margin-left="1.9694in" fo:text-indent="0.4923in">
        <style:tab-stops/>
      </style:paragraph-properties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center" fo:margin-left="1.9694in">
        <style:tab-stops/>
      </style:paragraph-properties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margin-left="1.9694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left="0.5in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ZARZĄDZENIE Nr 3/2024</text:p>
      <text:p text:style-name="P2">Kierownika Miejsko-Gminnego Ośrodka Pomocy Społecznej w Działoszycach</text:p>
      <text:p text:style-name="P3">z dnia 20<text:s/>marca<text:s/>2024<text:s/>roku</text:p>
      <text:p text:style-name="P4"/>
      <text:p text:style-name="P5"/>
      <text:p text:style-name="P6"><text:span text:style-name="T7">w sprawie ogłoszenia otwartego i konkurencyjnego naboru na wolne stanowisko<text:s/></text:span><text:span text:style-name="T8"><text:s text:c="32"/></text:span><text:span text:style-name="T9">ds. świadczeń rodzinnych i funduszu alimentacyjnego w Miejsko – Gminnym Ośrodku Pomocy Społecznej w Działoszycach.</text:span></text:p>
      <text:p text:style-name="P10"/>
      <text:p text:style-name="P11"/>
      <text:p text:style-name="P12"><text:tab/><text:s text:c="4"/>Na podstawie art. 11, art.12, art. 13, art.14 i art.15 ustawy z dnia 21 listopada 2008 <text:s/>r.<text:s text:c="21"/><text:s/>o pracownikach samorządowych ( Dz. U. z 2022 r, poz. 530 z późn.zm.) zarządza się, <text:s/>co następuje:</text:p>
      <text:p text:style-name="P13"/>
      <text:p text:style-name="P14"><text:span text:style-name="T15"><text:s text:c="55"/>§ <text:s text:c="3"/>1.</text:span></text:p>
      <text:p text:style-name="P16">Ogłasza się otwarty i konkurencyjny nabór na wolne stanowisko ds. świadczeń rodzinnych i funduszu alimentacyjnego w Miejsko – Gminnym Ośrodku Pomocy Społecznej w Działoszycach.</text:p>
      <text:p text:style-name="P17"/>
      <text:p text:style-name="P18"><text:span text:style-name="T19"><text:s text:c="56"/>§ <text:s text:c="3"/>2.</text:span><text:span text:style-name="T20"><text:s/></text:span></text:p>
      <text:p text:style-name="P21"><text:span text:style-name="T22">Wymagania dla kandydatów oraz warunki naboru określa ogłoszenie o naborze stanowiące załącznik do niniejszego zarządzenia.</text:span></text:p>
      <text:p text:style-name="P23"/>
      <text:p text:style-name="P24"><text:s text:c="57"/>§ <text:s text:c="3"/>3.</text:p>
      <text:p text:style-name="P25"><text:span text:style-name="T26"><text:s/>W</text:span><text:span text:style-name="T27"><text:s/>celu przeprowadzenia naboru na stanowisko, o którym mowa w ust. 1 powołuje się Komisję Rekrutacyjną w następującym składzie:</text:span></text:p>
      <text:list text:style-name="WW8Num3" text:continue-numbering="true">
        <text:list-item>
          <text:list>
            <text:list-item>
              <text:p text:style-name="P28">Ewa Gidel-Stefaniec – przewodniczący Komisji,</text:p>
            </text:list-item>
            <text:list-item>
              <text:p text:style-name="P29">Monika Lemańczyk – członek Komisji,</text:p>
            </text:list-item>
            <text:list-item>
              <text:p text:style-name="P30">Monika Woźniak– członek Komisji.</text:p>
            </text:list-item>
          </text:list>
        </text:list-item>
      </text:list>
      <text:p text:style-name="P31"/>
      <text:p text:style-name="P32"><text:span text:style-name="T33"><text:s text:c="58"/>§ <text:s text:c="3"/>4.</text:span><text:span text:style-name="T34"><text:s/></text:span></text:p>
      <text:p text:style-name="P35">Zarządzenie wchodzi w życie z dniem podpisania.</text:p>
      <text:p text:style-name="P36"/>
      <text:p text:style-name="P37"/>
      <text:p text:style-name="P38"/>
      <text:p text:style-name="P39"><text:span text:style-name="T40"><text:s text:c="58"/>Kierownik Miejsko-Gminnego Ośrodka</text:span></text:p>
      <text:p text:style-name="P41"><text:span text:style-name="T42">Pomocy Społecznej w Działoszycach</text:span></text:p>
      <text:p text:style-name="P43"><text:s text:c="11"/>/-/</text:p>
      <text:p text:style-name="P44"><text:span text:style-name="T45"><text:s text:c="3"/></text:span><text:span text:style-name="T46"><text:s text:c="5"/>Ewa Gidel-Stefaniec</text:span></text:p>
      <text:p text:style-name="P47"/>
      <text:p text:style-name="P48"/>
      <text:p text:style-name="P49"><text:tab/><text:tab/><text:tab/><text:tab/><text:tab/><text:tab/><text:tab/><text:tab/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>
      <style:text-properties style:font-name="Calibri" style:font-name-asian="Calibri" style:font-name-complex="Calibri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2" style:family="text">
      <style:text-properties style:font-name="Calibri" style:font-name-complex="Calibri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W</meta:initial-creator>
    <dc:creator>Monika w</dc:creator>
    <meta:creation-date>2024-03-12T08:05:00Z</meta:creation-date>
    <dc:date>2024-03-20T10:54:00Z</dc:date>
    <meta:print-date>2024-03-20T10:53:00Z</meta:print-date>
    <meta:template xlink:href="Normal" xlink:type="simple"/>
    <meta:editing-cycles>5</meta:editing-cycles>
    <meta:editing-duration>PT8160S</meta:editing-duration>
    <meta:document-statistic meta:page-count="1" meta:paragraph-count="3" meta:word-count="228" meta:character-count="1599" meta:row-count="11" meta:non-whitespace-character-count="1374"/>
  </office:meta>
</office:document-meta>
</file>