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TableColumn7" style:family="table-column">
      <style:table-column-properties style:column-width="0.3333in"/>
    </style:style>
    <style:style style:name="TableColumn8" style:family="table-column">
      <style:table-column-properties style:column-width="3.8729in"/>
    </style:style>
    <style:style style:name="TableColumn9" style:family="table-column">
      <style:table-column-properties style:column-width="2.0868in"/>
    </style:style>
    <style:style style:name="Table6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P24" style:parent-style-name="Normalny" style:family="paragraph">
      <style:paragraph-properties fo:text-align="center" fo:margin-bottom="0in" fo:margin-left="2.95in" fo:text-indent="0.4916in">
        <style:tab-stops/>
      </style:paragraph-properties>
    </style:style>
    <style:style style:name="P25" style:parent-style-name="Normalny" style:family="paragraph">
      <style:paragraph-properties fo:text-align="center" fo:margin-bottom="0in" fo:margin-left="2.95in" fo:text-indent="0.4916in">
        <style:tab-stops/>
      </style:paragraph-properties>
    </style:style>
    <style:style style:name="P26" style:parent-style-name="Normalny" style:family="paragraph">
      <style:paragraph-properties fo:text-align="end" fo:margin-bottom="0in"/>
    </style:style>
    <style:style style:name="P27" style:parent-style-name="Normalny" style:family="paragraph">
      <style:paragraph-properties fo:text-align="center" fo:margin-bottom="0in" fo:margin-left="2.95in" fo:text-indent="0.4916in">
        <style:tab-stops/>
      </style:paragraph-properties>
    </style:style>
  </office:automatic-styles>
  <office:body>
    <office:text text:use-soft-page-breaks="true">
      <text:p text:style-name="P1">Or.210.4.2023</text:p>
      <text:p text:style-name="Normalny"/>
      <text:p text:style-name="Normalny"/>
      <text:p text:style-name="Normalny"/>
      <text:p text:style-name="Normalny"><text:tab/><text:tab/><text:tab/><text:tab/><text:tab/><text:span text:style-name="T2">LISTA KANDYDATÓW</text:span></text:p>
      <text:p text:style-name="P3"><text:tab/><text:tab/><text:tab/><text:tab/>SPEŁNIAJĄCYCH WYMAGANIA FORMALNE</text:p>
      <text:p text:style-name="Normalny"/>
      <text:p text:style-name="Normalny">na stanowisko:<text:s/><text:tab/><text:span text:style-name="T4">Dyrektora Zespołu Ekonomiczno-Administracyjnego Jednostek w Działoszycach</text:span>,<text:s/></text:p>
      <text:p text:style-name="P5">28-440<text:s/>Działoszyce, ul. Skalbmierska 5</text:p>
      <text:p text:style-name="Normalny"/>
      <text:p text:style-name="Normalny"/>
      <text:p text:style-name="Normalny"><text:tab/>Informuje się, że po dokonaniu wstępnej selekcji kandydatów na w/w stanowisko pracy do następnego etapu rekrutacji <text:s/>zakwalifikowali się następujący kandydaci spełniający wymagania formalne określone w ogłoszeniu o naborze:</text:p>
      <text:p text:style-name="Normalny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Imię i nazwisko</text:p>
          </table:table-cell>
          <table:table-cell table:style-name="TableCell15">
            <text:p text:style-name="P16">Miejsce zamieszkania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Wioleta Fryt</text:p>
          </table:table-cell>
          <table:table-cell table:style-name="TableCell22">
            <text:p text:style-name="P23">Słonowice</text:p>
          </table:table-cell>
        </table:table-row>
      </table:table>
      <text:p text:style-name="Normalny"/>
      <text:p text:style-name="Normalny"/>
      <text:p text:style-name="Normalny"/>
      <text:p text:style-name="P24">Przewodniczący</text:p>
      <text:p text:style-name="P25">Komisji Rekrutacyjnej</text:p>
      <text:p text:style-name="P26"/>
      <text:p text:style-name="P27">/-/<text:s/>Adam Głogo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ia</meta:initial-creator>
    <dc:creator>KATARZYNAB</dc:creator>
    <meta:creation-date>2023-09-19T10:38:00Z</meta:creation-date>
    <dc:date>2023-09-19T10:45:00Z</dc:date>
    <meta:print-date>2023-09-19T10:44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80" meta:character-count="563" meta:row-count="4" meta:non-whitespace-character-count="484"/>
  </office:meta>
</office:document-meta>
</file>